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ligia (4.05 do 6.05)</text:p>
      <text:p text:style-name="Standard">Klasa IIa, IIb, IIc</text:p>
      <text:p text:style-name="Standard"/>
      <text:p text:style-name="Standard">Na początku tj katechezy proszę sobie przypomnieć 7 sakramentów świętych. Jeśli potrafisz wyrecytuj sakramenty z pamięci.</text:p>
      <text:p text:style-name="Standard"/>
      <text:p text:style-name="P2">Katecheza 50 Pan Jezus pozostawia nam sakramenty</text:p>
      <text:p text:style-name="P3"/>
      <text:p text:style-name="Standard">Proszę<text:s/>przeczytać wstęp do katechezy (str 146) oraz proszę uważnie obejrzeć film o sakramentach:</text:p>
      <text:p text:style-name="Standard"/>
      <text:p text:style-name="Standard"><text:a xlink:href="https://www.youtube.com/watch?v=-9P1qjxP6rY" office:target-frame-name="_top" xlink:show="replace">https://www.youtube.com/watch?v=-9P1qjxP6rY</text:a></text:p>
      <text:p text:style-name="Standard"/>
      <text:p text:style-name="Standard">Jeśli film nie działa to wpisujemy: 7 sakramentów świętych<text:s/>ogród skarbów</text:p>
      <text:p text:style-name="Standard"/>
      <text:p text:style-name="Standard">Następnie wykonujemy zad 1 ze str 147 oraz zadanie ze str 148.</text:p>
      <text:p text:style-name="Standard"/>
      <text:p text:style-name="Standard">To zadanie proszę wykonywać bardzo uważnie, żeby się nie pomylić.</text:p>
      <text:p text:style-name="Standard">Zakreślamy sakramenty, które można przyjąć jeden raz w życiu (są to chrzest, bierzmowanie oraz kapłaństwo).</text:p>
      <text:p text:style-name="Standard"/>
      <text:p text:style-name="Standard">Dzisiejszych zadań nie wysyłamy do mnie. Dziękuję za pięknie zrobione kapliczki z tamtego tygodnia i proszę o wysłanie zaległych zadań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5-04T12:21:00Z</meta:creation-date>
    <dc:date>2020-05-04T12:21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69" meta:row-count="6" meta:non-whitespace-character-count="746"/>
  </office:meta>
</office:document-meta>
</file>