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Religia (6.05 do 8.08)</text:p>
      <text:p text:style-name="Standard">Klasa IIa, IIb, IIc</text:p>
      <text:p text:style-name="Standard"/>
      <text:p text:style-name="P2">Katecheza 49 Pan Jezus wraca do Ojca</text:p>
      <text:p text:style-name="Standard">Na początku proszę przypomnieć <text:s/>sobie 7 sakramentów świętych. Przypominam, że tej modlitwy uczymy się w tym półroczu na pamięć.</text:p>
      <text:p text:style-name="Standard"/>
      <text:p text:style-name="Standard">Następnie proszę<text:s/>przeczytać wstęp do katechezy 49 (str 142) oraz obejrzeć końcówkę filmu o Panu Jezusie. (od 26,43 do końca)</text:p>
      <text:p text:style-name="Standard"/>
      <text:p text:style-name="Standard"><text:a xlink:href="https://www.youtube.com/watch?v=sC4o9AuysWw&amp;t=1160s" office:target-frame-name="_top" xlink:show="replace">https://www.youtube.com/watch?v=sC4o9AuysWw&amp;t=1160s</text:a></text:p>
      <text:p text:style-name="Standard"/>
      <text:p text:style-name="Standard">Jeśli link nie działa to<text:s/>wpisujemy Zmartwychwstanie Chrystusa</text:p>
      <text:p text:style-name="Standard"/>
      <text:p text:style-name="Standard">Następnie rozwiązujemy zadanie 1 (podpowiedź we wstępnie) oraz rozwiązujemy krzyżówkę ( str 143). Mam nadzieję, że wszyscy sobie poradzą.</text:p>
      <text:p text:style-name="Standard"/>
      <text:p text:style-name="Standard">Dzisiejszych zadań nie wysyłamy do mnie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Wróblewska</meta:initial-creator>
    <dc:creator>Wioleta Wróblewska</dc:creator>
    <meta:creation-date>2020-05-08T08:09:00Z</meta:creation-date>
    <dc:date>2020-05-08T08:09:00Z</dc: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701" meta:row-count="5" meta:non-whitespace-character-count="602"/>
  </office:meta>
</office:document-meta>
</file>