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8.06 do 10. 06)</text:p>
      <text:p text:style-name="Standard">Klasa IIa, IIb, IIc</text:p>
      <text:p text:style-name="P2">Katecheza 59 Pan Jezus obecny w Najświętszym Sakramencie</text:p>
      <text:p text:style-name="P3"/>
      <text:p text:style-name="Standard">Na początku tej katechezy proszę przeczytać wstęp do dzisiejszej katechezy (str 170) a następnie proszę obejrzeć film:</text:p>
      <text:p text:style-name="Standard"/>
      <text:p text:style-name="Standard"><text:a xlink:href="https://www.youtube.com/watch?v=sBAvzHfxB_w" office:target-frame-name="_top" xlink:show="replace">https://www.youtube.com/watch?v=sBAvzHfxB_w</text:a></text:p>
      <text:p text:style-name="Standard"/>
      <text:p text:style-name="Standard">Jeśli link nie działa to proszę wpisać : Boże Ciało wielkie przygotowania</text:p>
      <text:p text:style-name="Standard"/>
      <text:p text:style-name="Standard">Po obejrzeniu filmu proszę wykonać zadania ze str 17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8T10:11:00Z</meta:creation-date>
    <dc:date>2020-06-08T10:1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8" meta:row-count="3" meta:non-whitespace-character-count="394"/>
  </office:meta>
</office:document-meta>
</file>