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11.05 do 13. 05)</text:p>
      <text:p text:style-name="Standard">Klasa IIa, IIb, IIc</text:p>
      <text:p text:style-name="Standard"/>
      <text:p text:style-name="P2">Katecheza 52 Żyjemy we wspólnocie Kościoła</text:p>
      <text:p text:style-name="Standard"/>
      <text:p text:style-name="Standard">Proszę przeczytać wstęp do katechezy str 152.</text:p>
      <text:p text:style-name="Standard">Słuchamy pierwszej piosenki:</text:p>
      <text:p text:style-name="Standard"/>
      <text:p text:style-name="Standard"><text:a xlink:href="https://www.youtube.com/watch?v=gCxSz9kM2-s" office:target-frame-name="_top" xlink:show="replace">https://www.youtube.com/watch?v=gCxSz9kM2-s</text:a></text:p>
      <text:p text:style-name="Standard"/>
      <text:p text:style-name="Standard">Jeśli nie działa to wpisujemy: Budujemy Kościół Boży</text:p>
      <text:p text:style-name="Standard">Następnie wykonujemy oba zadania ze str 153 oraz pierwsze zadanie ze str 154.</text:p>
      <text:p text:style-name="Standard"/>
      <text:p text:style-name="Standard">Teraz jeszcze jedna<text:s/>piosenka:<text:s/><text:a xlink:href="https://www.youtube.com/watch?v=S3xHsObuu84" office:target-frame-name="_top" xlink:show="replace">https://www.youtube.com/watch?v=S3xHsObuu84</text:a></text:p>
      <text:p text:style-name="Standard"/>
      <text:p text:style-name="Standard">Jeśli link nie działa proszę wpisać: Kościół to <text:s/>nie tylko dom</text:p>
      <text:p text:style-name="Standard"/>
      <text:p text:style-name="P3">Na koniec proszę przypomnieć sobie Skład Apostolski.</text:p>
      <text:p text:style-name="Standard"/>
      <text:p text:style-name="Standard">Dzisiejszych zadań nie wysyłamy. Proszę jednak o przesłanie zaległych zadań. Są niestety uczniowie w II klasach, którzy nie wysłali ani jednego zadania. W tym tygodniu będą wystawiane przewidywane oceny z religii.</text:p>
      <text:p text:style-name="Standard"/>
      <text:p text:style-name="Standard">Adres:<text:s/><text:a xlink:href="mailto:markalu27@eszkola.opolskie.pl" office:target-frame-name="_top" xlink:show="replace">markalu27@eszkola.opolskie.pl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1T14:26:00Z</meta:creation-date>
    <dc:date>2020-05-11T14:26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67" meta:row-count="6" meta:non-whitespace-character-count="830"/>
  </office:meta>
</office:document-meta>
</file>