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5.06 do 19.06.2020)</text:p>
      <text:p text:style-name="Standard">Klasa IIa, IIb, IIc</text:p>
      <text:p text:style-name="Standard"/>
      <text:p text:style-name="P2">Jestem Apostołem Pana Jezusa</text:p>
      <text:p text:style-name="Standard">W tym tygodniu proszę o wykonanie zadania ze str 144 w podręczniku.</text:p>
      <text:p text:style-name="Standard"/>
      <text:p text:style-name="Standard">Mała podpowiedź:</text:p>
      <text:p text:style-name="Standard">-głosić Ewangelię teraz można przez rozmowę o Panu Bogu z<text:s/>kolegami lub rodzeństwem,</text:p>
      <text:p text:style-name="Standard">- głosić jako dorosły można przez uczenie o Panu Bogu swoich dzieci,</text:p>
      <text:p text:style-name="Standard">- pomagać misjonarzom można przez modlitwę za nich</text:p>
      <text:p text:style-name="Standard"/>
      <text:p text:style-name="Standard">To są tylko podpowiedzi, można narysować swój własny pomysł. Powodz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16T12:54:00Z</meta:creation-date>
    <dc:date>2020-06-16T12:54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44" meta:row-count="3" meta:non-whitespace-character-count="382"/>
  </office:meta>
</office:document-meta>
</file>