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 (18.05 do 20.05)</text:p>
      <text:p text:style-name="Standard">Klasa IIa, IIb, IIc</text:p>
      <text:p text:style-name="Standard"/>
      <text:p text:style-name="Standard">Dzisiejszego dnia, 18.05. 2020 przypada 100 rocznica urodzin świętego Jana Pawła II. Na początku lekcji proszę posłuchać ulubioną pieśń papieża Polaka.</text:p>
      <text:p text:style-name="Standard"/>
      <text:p text:style-name="Standard"><text:a xlink:href="https://www.youtube.com/watch?v=0qzLRlQFFQ4" office:target-frame-name="_top" xlink:show="replace">https://www.youtube.com/watch?v=0qzLRlQFFQ4</text:a></text:p>
      <text:p text:style-name="Standard"/>
      <text:p text:style-name="Standard">Jeśli link nie działa to proszę wpisać: barka ukochana pieśń Jana Pawła II</text:p>
      <text:p text:style-name="Standard"/>
      <text:p text:style-name="P2">Katecheza 51 Pan Jezus posyła nam Ducha Świętego</text:p>
      <text:p text:style-name="Standard">Proszę przeczytać wstęp do<text:s/>katechezy 51 (str 149) a następnie proszę obejrzeć film o Zesłaniu Ducha Świętego:</text:p>
      <text:p text:style-name="Standard"/>
      <text:p text:style-name="Standard"><text:a xlink:href="https://www.youtube.com/watch?v=xqh5RBysD_I" office:target-frame-name="_top" xlink:show="replace">https://www.youtube.com/watch?v=xqh5RBysD_I</text:a></text:p>
      <text:p text:style-name="Standard"/>
      <text:p text:style-name="Standard">Jeśli link nie działa to proszę wpisać: Zesłanie Ducha Świętego. Komentarz Gienka</text:p>
      <text:p text:style-name="Standard"/>
      <text:p text:style-name="Standard">Po obejrzeniu filmu proszę wykonać zadanie ze str 150 oraz 151. <text:s/>Dzisiejszych zadań nie wysyłamy.</text:p>
      <text:p text:style-name="Standard">Na koniec pieśń do Ducha Świętego:</text:p>
      <text:p text:style-name="Standard"/>
      <text:p text:style-name="Standard"><text:a xlink:href="https://www.youtube.com/watch?v=GMJu6hLDb1U" office:target-frame-name="_top" xlink:show="replace">https://www.youtube.com/watch?v=GMJu6hLDb1U</text:a></text:p>
      <text:p text:style-name="Standard"/>
      <text:p text:style-name="Standard">Jeśli link nie działa to proszę wpisać: Duchu Święty przyjdź niech wiara zagośc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19T14:25:00Z</meta:creation-date>
    <dc:date>2020-05-19T14:25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51" meta:row-count="7" meta:non-whitespace-character-count="903"/>
  </office:meta>
</office:document-meta>
</file>