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20.04 do do 22.04)</text:p>
      <text:p text:style-name="Standard">Klasa IIa, IIb, IIc</text:p>
      <text:p text:style-name="Standard"/>
      <text:p text:style-name="Standard">Witam!</text:p>
      <text:p text:style-name="Standard">Na kolejnej lekcji powtórzymy i utrwalimy wiadomości o męce, śmierci i zmartwychwstaniu Pana Jezusa.</text:p>
      <text:p text:style-name="P2">Utrwalenie wiadomości na temat Triduum Paschalnego.</text:p>
      <text:p text:style-name="P3"/>
      <text:p text:style-name="Standard">Wykonujemy i<text:s/>przesyłamy zadanie ze str 137 w podręczniku. Odpowiednie dni wycinamy z tyłu podręcznika. <text:s/>Zadania przesyłamy do piątku (24.04).</text:p>
      <text:p text:style-name="Standard">Pomocą będzie film:</text:p>
      <text:p text:style-name="Standard"/>
      <text:p text:style-name="Standard"><text:a xlink:href="https://www.youtube.com/watch?v=gVw0DMRnmpk" office:target-frame-name="_top" xlink:show="replace">https://www.youtube.com/watch?v=gVw0DMRnmpk</text:a></text:p>
      <text:p text:style-name="Standard"/>
      <text:p text:style-name="Standard">Jeśli nie działa to wpisujemy na youtube: Triduum Paschalne dla dzieci</text:p>
      <text:p text:style-name="Standard"/>
      <text:p text:style-name="Standard"/>
      <text:p text:style-name="Standard">Dziękuję za wszystkie przesłane zadania. Proszę tych, którzy mają zaległości o przesłanie zadań na adres: markalu27@eszkola.opolskie.pl</text:p>
      <text:p text:style-name="Standard"/>
      <text:p text:style-name="Standard">Pozdrawiam Mariola Kałuż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0T14:59:00Z</meta:creation-date>
    <dc:date>2020-04-20T14:59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714" meta:row-count="5" meta:non-whitespace-character-count="613"/>
  </office:meta>
</office:document-meta>
</file>