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20.05 do 22.05)</text:p>
      <text:p text:style-name="Standard">Klasa IIa, IIb, IIc</text:p>
      <text:p text:style-name="P2">Katecheza 53 Męczeństwo Świętego Szczepana</text:p>
      <text:p text:style-name="P3"/>
      <text:p text:style-name="P4"/>
      <text:p text:style-name="Standard">Na początku tej katechezy proszę sobie przypomnieć wiadomości ze str 153. Co to jest Kościół?</text:p>
      <text:p text:style-name="Standard"/>
      <text:p text:style-name="Standard">Następnie proszę obejrzeć film na youtube, o tym co<text:s/>działo się w Jerozolimie po zesłaniu Ducha Świętego.</text:p>
      <text:p text:style-name="Standard"/>
      <text:p text:style-name="Standard"><text:a xlink:href="https://www.youtube.com/watch?v=tJ5hDCtL2ws&amp;t=831s" office:target-frame-name="_top" xlink:show="replace">https://www.youtube.com/watch?v=tJ5hDCtL2ws&amp;t=831s</text:a></text:p>
      <text:p text:style-name="Standard"/>
      <text:p text:style-name="Standard">Jeśli link nie działa to proszę wpisać: N. T. Nawrócenie Pawła</text:p>
      <text:p text:style-name="Standard">Po obejrzeniu filmu<text:s/>proszę rozwiązać dwa zadania ze str 156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0T12:55:00Z</meta:creation-date>
    <dc:date>2020-05-20T12:55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35" meta:row-count="3" meta:non-whitespace-character-count="460"/>
  </office:meta>
</office:document-meta>
</file>