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IIa, IIb, IIc (27.04 do 29.04)</text:p>
      <text:p text:style-name="Standard"/>
      <text:p text:style-name="P2">Katecheza 56 Maj – miesiącem Maryjnym</text:p>
      <text:p text:style-name="P3"/>
      <text:p text:style-name="Standard">Proszę odszukać w podręczniku katechezę 56 (str 163) i posłuchać katechezy na youtube.<text:s/><text:span text:style-name="T4">Nie zapisujemy tematu i notatki, które</text:span><text:span text:style-name="T5"><text:s/>mówi ksiądz.<text:s/></text:span>Tylko słuchamy katechezy.</text:p>
      <text:p text:style-name="Standard"/>
      <text:p text:style-name="Standard"><text:a xlink:href="https://www.youtube.com/watch?v=4J3rWpRbDW8" office:target-frame-name="_top" xlink:show="replace">https://www.youtube.com/watch?v=4J3rWpRbDW8</text:a></text:p>
      <text:p text:style-name="Standard"/>
      <text:p text:style-name="Standard">Jeśli link nie działa to wpisujemy: Maj, miesiąc poświęcony Maryi</text:p>
      <text:p text:style-name="Standard"/>
      <text:p text:style-name="Standard">Po wysłuchaniu katechezy proszę uzupełnić<text:s/>zadania ze str 164 oraz zadanie ze str 165.<text:s/><text:span text:style-name="T6">Proszę obok</text:span><text:s/><text:span text:style-name="T7">kapliczki narysować siebie.</text:span><text:s/>Kapliczkę proszę <text:s/>pokolorować, ozdobić i zrobić ładne tło. To jest zadanie na cały ten tydzień. Przesyłamy je do 3 maja.</text:p>
      <text:p text:style-name="Standard"/>
      <text:p text:style-name="Standard">Adres:<text:s/><text:a xlink:href="mailto:markalu27@eszkola.opolskie.pl" office:target-frame-name="_top" xlink:show="replace">markalu27@eszkola.opolskie.p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8T11:46:00Z</meta:creation-date>
    <dc:date>2020-04-28T11:47:00Z</dc: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56" meta:row-count="5" meta:non-whitespace-character-count="649"/>
  </office:meta>
</office:document-meta>
</file>