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ligia (27.07.2020)</text:p>
      <text:p text:style-name="Standard">Klasa IIa, IIb, IIc</text:p>
      <text:p text:style-name="Standard"/>
      <text:p text:style-name="Standard">Na poprzednich katechezach dowiadujemy się o tym, co działo się w Kościele po Zmartwychwstaniu i Wniebowstąpieniu Pana Jezusa.</text:p>
      <text:p text:style-name="Standard">Do tej pory poznaliśmy historię świętego Szczepana oraz<text:s/>historię uwolnienia świętego Piotra.</text:p>
      <text:p text:style-name="Standard">Dziś poznamy historię nawrócenia Szawła, który stał się świętym Pawłem.</text:p>
      <text:p text:style-name="P2"/>
      <text:p text:style-name="P3">Katecheza 55 Nawrócenie św. Pawła</text:p>
      <text:p text:style-name="Standard">Na początku proszę przeczytać wstęp do dzisiejszej katechezy (str 160).</text:p>
      <text:p text:style-name="Standard">Następnie przechodzimy do filmu. ( Jeśli go oglądałeś w całości przy lekcji o Szczepanie to nie musisz oglądać. Jeśli nie oglądałeś to proszę obejrzeć<text:s/><text:span text:style-name="T4">od 4,57 do końca)</text:span></text:p>
      <text:p text:style-name="Standard"/>
      <text:p text:style-name="Standard"><text:a xlink:href="https://www.youtube.com/watch?v=tJ5hDCtL2ws&amp;t=224s" office:target-frame-name="_top" xlink:show="replace"><text:span text:style-name="T5">https://www.youtube.com/watch?v=tJ5hDCtL2ws&amp;t=224s</text:span></text:a></text:p>
      <text:p text:style-name="Standard"/>
      <text:p text:style-name="Standard">Jeśli<text:s/>link nie działa to proszę wpisać: N.T. Nawrócenie Pawła</text:p>
      <text:p text:style-name="Standard">Na koniec proszę wykonać szyfr ze strony 162. (<text:span text:style-name="T6">Krzyżówki ze str 161 dziś nie wykonujemy!)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28T13:41:00Z</meta:creation-date>
    <dc:date>2020-05-28T13:41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84" meta:row-count="6" meta:non-whitespace-character-count="759"/>
  </office:meta>
</office:document-meta>
</file>