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klasy II a, II b, IIc</text:p>
      <text:p text:style-name="Standard"/>
      <text:p text:style-name="Standard">(lekcja od 30.03 do 1.04)</text:p>
      <text:p text:style-name="Standard">Witam uczniów klas II.</text:p>
      <text:p text:style-name="Standard">Mam nadzieję, że poradziliście sobie z wykonaniem zadań z tamtego tygodnia. Proszę o przesłanie do jutra <text:s/>(31. 03 ) do godziny 12 zdjęcia zadania ze<text:s/>strony 126. (kolorowanka). Jutro zostaną wpisane oceny.</text:p>
      <text:p text:style-name="Standard"/>
      <text:p text:style-name="Standard">Wszystkie zadania wysyłamy na oficjalny adres mailowy:<text:s/><text:a xlink:href="mailto:markalu27@eszkola.opolskie.pl" office:target-frame-name="_top" xlink:show="replace">markalu27@eszkola.opolskie.pl</text:a></text:p>
      <text:p text:style-name="Standard"/>
      <text:p text:style-name="P2">Katecheza 45 Pan Jezus oddaje za nas swoje życie.</text:p>
      <text:p text:style-name="Standard"/>
      <text:p text:style-name="Standard">Proszę przeczytać treść katechezy 45. Następnie proszę obejrzeć nabożeństwo Drogi Krzyżowej na You Tube. <text:s/>Dziecko może modlić się z kapłanem. W ten sposób uczestniczy w nabożeństwie. Oto link:</text:p>
      <text:p text:style-name="Standard"/>
      <text:p text:style-name="Standard"><text:a xlink:href="https://www.youtube.com/watch?v=354-J4ES-Jg" office:target-frame-name="_top" xlink:show="replace">https://www.youtube.com/watch?v=354-J4ES-Jg</text:a></text:p>
      <text:p text:style-name="Standard"/>
      <text:p text:style-name="Standard">Jeśli link nie działa to proszę wpisać : droga krzyżowa dla dzieci</text:p>
      <text:p text:style-name="Standard"/>
      <text:p text:style-name="Standard">Proszę o wykonanie zadania ze strony 132 czyli Droga krzyżowa do piątku i przesłanie (zdjęcie) <text:s/>na oficjalny adres mailowy. To będzie zadanie do oceny z<text:s/>tego tygodnia.</text:p>
      <text:p text:style-name="Standard"/>
      <text:p text:style-name="Standard">Następna lekcja zostanie wysłana 1.04 (w środę).</text:p>
      <text:p text:style-name="Standard"/>
      <text:p text:style-name="Standard">Pozdrawiam Mariola Kałuża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3-30T12:39:00Z</meta:creation-date>
    <dc:date>2020-03-30T12:39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94" meta:row-count="7" meta:non-whitespace-character-count="940"/>
  </office:meta>
</office:document-meta>
</file>