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4.05 do 6.05)</text:p>
      <text:p text:style-name="Standard">Klasa IIIa, IIIb</text:p>
      <text:p text:style-name="Standard"/>
      <text:p text:style-name="Standard">Zakończyliśmy rozdział poświęcony Mszy Świętej. Na dzisiejszej katechezie będzie powtórzenie wiadomości z tego rozdziału.</text:p>
      <text:p text:style-name="Standard"/>
      <text:p text:style-name="P2">Katecheza 60 Skarby Mszy św – lekcja powtórzeniowa</text:p>
      <text:p text:style-name="Standard"/>
      <text:p text:style-name="Standard">Proszę<text:s/>przeczytać wstęp do katechezy ze str 169 oraz powtórzyć sobie główne części Mszy Świętej (str 108).</text:p>
      <text:p text:style-name="Standard">Następnie z tej katechezy rozwiązujemy oba zadania ze str 170 oraz zad 2 ze str 171.</text:p>
      <text:p text:style-name="Standard"/>
      <text:p text:style-name="Standard">Na zakończenie proszę sobie przypomnieć, co to jest przeistoczenie? (<text:s/>str 121).</text:p>
      <text:p text:style-name="Standard"/>
      <text:p text:style-name="Standard">Dzisiejszych zadań nie wysyłamy do mnie. Jednocześnie czekam na zaległe zadania niektórych uczniów.</text:p>
      <text:p text:style-name="Standard">Zaległe zadania: str 116, <text:s/>obrazek w zeszycie Triduum, str 125.</text:p>
      <text:p text:style-name="Standard"/>
      <text:p text:style-name="Standard"/>
      <text:p text:style-name="Standard">adres:<text:s/><text:a xlink:href="mailto:markalu27@eszkola.opolskie.pl" office:target-frame-name="_top" xlink:show="replace">markalu27@eszkola.opolskie.pl</text:a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04T12:21:00Z</meta:creation-date>
    <dc:date>2020-05-04T12:2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1" meta:row-count="5" meta:non-whitespace-character-count="645"/>
  </office:meta>
</office:document-meta>
</file>