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6.04 do 8. 04)</text:p>
      <text:p text:style-name="Standard">Klasa IIIa, IIIb</text:p>
      <text:p text:style-name="Standard"/>
      <text:p text:style-name="Standard">Witam uczniów klas III. Dziękuję za wszystkie otrzymane zadania.</text:p>
      <text:p text:style-name="Standard">W tym tygodniu przygotowujemy się do świąt Wielkiej Nocy.</text:p>
      <text:p text:style-name="Standard"/>
      <text:p text:style-name="Standard">Temat : Triduum Paschalne</text:p>
      <text:p text:style-name="Standard"/>
      <text:p text:style-name="Standard">Najpierw oglądamy film o Triduum<text:s/>Paschalnym <text:s/>na you tube:</text:p>
      <text:p text:style-name="Standard"/>
      <text:p text:style-name="Standard">https://www.youtube.com/watch?v=zXG_Lqc2XfU</text:p>
      <text:p text:style-name="Standard"/>
      <text:p text:style-name="Standard">Jeśli film nie działa to wpisujemy : Moda na Boga Triduum Paschalne</text:p>
      <text:p text:style-name="Standard"/>
      <text:p text:style-name="Standard">Do zeszytu wpisujemy temat :<text:s/><text:span text:style-name="T2">Triduum Paschalne</text:span></text:p>
      <text:p text:style-name="Standard"><text:s/>i zapisujemy</text:p>
      <text:p text:style-name="Standard"/>
      <text:p text:style-name="Standard">1. Wielki Czwartek – ostatnia Wieczerza</text:p>
      <text:p text:style-name="Standard">2.<text:s/>Wielki Piątek – Pan Jezus umiera na krzyżu</text:p>
      <text:p text:style-name="Standard">3. Wielka Sobota <text:s/>-Pan Jezus <text:s/>zstąpił do piekieł</text:p>
      <text:p text:style-name="Standard"/>
      <text:p text:style-name="Standard">Proszę wybrać jeden z tych dni i zrobić do niego ilustrację w zeszycie (co działo się z Panem Jezusem).</text:p>
      <text:p text:style-name="Standard">Na Wielkanoc polecam film na you Tube:</text:p>
      <text:p text:style-name="Standard"/>
      <text:p text:style-name="Standard"><text:a xlink:href="https://www.youtube.com/watch?v=sC4o9AuysWw" office:target-frame-name="_top" xlink:show="replace">https://www.youtube.com/watch?v=sC4o9AuysWw</text:a></text:p>
      <text:p text:style-name="Standard"/>
      <text:p text:style-name="Standard">Jeśli link nie działa to wpisujemy : N. T. Zmartwychwstanie Chrystusa</text:p>
      <text:p text:style-name="Standard"/>
      <text:p text:style-name="P3">Zadanie dla chętnych: jeśli będziesz w domu przygotowywał koszyk wielkanocny to możesz zrobić zdjęcie i wysłać do mnie.</text:p>
      <text:p text:style-name="Standard"/>
      <text:p text:style-name="Standard">Zdjęcia zadań wysyłamy na adres mailowy :<text:s/><text:a xlink:href="mailto:mariola.szkola@ogarnij.se" office:target-frame-name="_top" xlink:show="replace">mariola.szkola@ogarnij.se</text:a></text:p>
      <text:p text:style-name="Standard">Życzę wszystkim uczniom i rodzicom zdrowych i wesołych świąt Zmartwychwstania Pańskiego!</text:p>
      <text:p text:style-name="Standard"/>
      <text:p text:style-name="Standard">Mariola Kałuż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6T13:40:00Z</meta:creation-date>
    <dc:date>2020-04-06T13:40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51" meta:row-count="8" meta:non-whitespace-character-count="1074"/>
  </office:meta>
</office:document-meta>
</file>