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6.05 do 8.05)</text:p>
      <text:p text:style-name="Standard">Klasa IIIa, IIIb</text:p>
      <text:p text:style-name="Standard"/>
      <text:p text:style-name="Standard"><text:span text:style-name="T2">Katecheza 57 Co to znaczy być marianką?</text:span></text:p>
      <text:p text:style-name="Standard"/>
      <text:p text:style-name="Standard">Miesiąc maj jest <text:s/>miesiącem poświęconym <text:s/>szczególnie Matce Bożej. Proszę obejrzeć film:</text:p>
      <text:p text:style-name="Standard"/>
      <text:p text:style-name="Standard"><text:a xlink:href="https://www.youtube.com/watch?v=SSAaGrG1V-k&amp;t=114s" office:target-frame-name="_top" xlink:show="replace">https://www.youtube.com/watch?v=SSAaGrG1V-k&amp;t=114s</text:a></text:p>
      <text:p text:style-name="Standard"/>
      <text:p text:style-name="Standard">Jeśli film nie działa to proszę wpisać: Najświętsza Maryja Panna „o świętych dla dzieci”.</text:p>
      <text:p text:style-name="Standard">Następnie proszę obejrzeć film o Cudownym Medaliku.</text:p>
      <text:p text:style-name="Standard"/>
      <text:p text:style-name="Standard"><text:a xlink:href="https://www.youtube.com/watch?v=YKKrLDoCdrc" office:target-frame-name="_top" xlink:show="replace">https://www.youtube.com/watch?v=YKKrLDoCdrc</text:a></text:p>
      <text:p text:style-name="Standard"/>
      <text:p text:style-name="Standard">Jeśli link nie działa to proszę wpisać: Jak powinien wyglądać Cudowny Medalik</text:p>
      <text:p text:style-name="Standard"/>
      <text:p text:style-name="Standard">Następnie proszę uważnie przeczytać tekst ze str 160 i wykonać zadanie ze str 161.</text:p>
      <text:p text:style-name="Standard"/>
      <text:p text:style-name="Standard">Dzisiejsze zadanie będzie na ocenę (proszę wyciąć oznaczenia i wkleić w odpowiednie miejsca).</text:p>
      <text:p text:style-name="Standard"/>
      <text:p text:style-name="Standard">Zadanie wysyłamy do 11 maja 2020 r.</text:p>
      <text:p text:style-name="Standard"/>
      <text:p text:style-name="Standard"/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08T08:09:00Z</meta:creation-date>
    <dc:date>2020-05-08T08:09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7" meta:row-count="5" meta:non-whitespace-character-count="719"/>
  </office:meta>
</office:document-meta>
</file>