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ligia (08.06 do 10.06.2020)</text:p>
      <text:p text:style-name="Standard">Klasa IIIa, IIIb</text:p>
      <text:p text:style-name="P2">Katecheza 56 O Najświętszym sakramencie</text:p>
      <text:p text:style-name="P3"/>
      <text:p text:style-name="Standard">Wracamy jeszcze raz do tematu Najświętszego Sakramentu. Proszę <text:s/>przeczytać wstęp do katechezy ze str 157 a następnie proszę wykonać oba zadania ze<text:s/>str 158. (podpowiedź do zadania o adoracji jest na str 157)</text:p>
      <text:p text:style-name="Standard">Na koniec proszę obejrzeć film o Uroczystości Bożego Ciała:</text:p>
      <text:p text:style-name="Standard"/>
      <text:p text:style-name="Standard"><text:a xlink:href="https://www.youtube.com/watch?v=HdTwZ2artoc&amp;t=79s" office:target-frame-name="_top" xlink:show="replace">https://www.youtube.com/watch?v=HdTwZ2artoc&amp;t=79s</text:a></text:p>
      <text:p text:style-name="Standard"/>
      <text:p text:style-name="Standard">Jeśli link nie działa to proszę wpisać: Katecheza o Bożym Ciele</text:p>
      <text:p text:style-name="Standard"/>
      <text:p text:style-name="Standard">Dziękuję za wykonanie zadania ze<text:span text:style-name="T4"><text:s/>str 159</text:span>. Jeśli, ktoś nie wysłał to proszę o przesłanie w najbliższych dnia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6-08T10:12:00Z</meta:creation-date>
    <dc:date>2020-06-08T10:12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49" meta:row-count="4" meta:non-whitespace-character-count="558"/>
  </office:meta>
</office:document-meta>
</file>