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11.05 do 13.05)</text:p>
      <text:p text:style-name="Standard">Klasa IIIa, IIIb</text:p>
      <text:p text:style-name="P2">Katecheza 58 Wzrastać w wierze</text:p>
      <text:p text:style-name="P3"/>
      <text:p text:style-name="Standard">Proszę przeczytać treść dzisiejszej katechezy ze str 163. Następnie proszę przypomnieć sobie „Główne prawdy wiary”.</text:p>
      <text:p text:style-name="Standard"/>
      <text:p text:style-name="Standard">Wykonujemy zadanie 2 ze str 164.</text:p>
      <text:p text:style-name="Standard"/>
      <text:p text:style-name="Standard">Na<text:s/>koniec proszę posłuchać piosenkę:</text:p>
      <text:p text:style-name="Standard"/>
      <text:p text:style-name="Standard"><text:a xlink:href="https://www.youtube.com/watch?v=19_rXg4X6CE" office:target-frame-name="_top" xlink:show="replace">https://www.youtube.com/watch?v=19_rXg4X6CE</text:a></text:p>
      <text:p text:style-name="Standard"><text:s text:c="2"/></text:p>
      <text:p text:style-name="Standard">Jeśli link nie działa to wpisujemy: gdyby wiara twa</text:p>
      <text:p text:style-name="Standard"/>
      <text:p text:style-name="Standard"><text:span text:style-name="T4">Dzisiejszego zadania nie przesyłamy</text:span>. Jednocześnie bardzo proszę o uzupełnienie braków w przesyłanych zadaniach. Jest duża liczba uczniów, którzy mają po jednej ocenie a nawet są tacy, którzy nie wysłali ani jednego zadania. <text:s/>W tym tygodniu będą wystawione oceny przewidywane z religii.</text:p>
      <text:p text:style-name="Standard"/>
      <text:p text:style-name="Standard">Adres:<text:s/><text:a xlink:href="mailto:markalu27@eszkola.opolskie.pl" office:target-frame-name="_top" xlink:show="replace">markalu27@eszkola.opolskie.p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1T14:26:00Z</meta:creation-date>
    <dc:date>2020-05-11T14:2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1" meta:row-count="5" meta:non-whitespace-character-count="688"/>
  </office:meta>
</office:document-meta>
</file>