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13.05 do 15.05)</text:p>
      <text:p text:style-name="Standard">Klasa IIIa, IIIb</text:p>
      <text:p text:style-name="Standard"/>
      <text:p text:style-name="Standard">W poniedziałek 18 maja 2020 r. przypada setna rocznica urodzin Karola Wojtyły, czyli Jana <text:s text:c="3"/>Pawła II. Na dzisiejszej katechezie przypomnimy sobie kim był święty Jan Paweł II.</text:p>
      <text:p text:style-name="Standard"/>
      <text:p text:style-name="Standard">Proszę<text:s/>obejrzeć film:</text:p>
      <text:p text:style-name="Standard"><text:a xlink:href="https://www.youtube.com/watch?v=ZIYIkcm5JLE" office:target-frame-name="_top" xlink:show="replace">https://www.youtube.com/watch?v=ZIYIkcm5JLE</text:a></text:p>
      <text:p text:style-name="Standard"/>
      <text:p text:style-name="Standard">Jeśli link nie działa to proszę wpisać: Jan Paweł II historia papieża</text:p>
      <text:p text:style-name="Standard"/>
      <text:p text:style-name="Standard">Po obejrzeniu filmu proszę w zeszycie zapisać katecheza i temat: Jan Paweł II setna rocznica urodzin.</text:p>
      <text:p text:style-name="Standard">Pod tematem wpisujemy myśl Jana Pawła II na miesiąc maj: „Musicie być mocni mocą wiary! Musicie być mocni mocą nadziei! Musicie być mocni mocą miłości! Jan Paweł II</text:p>
      <text:p text:style-name="Standard"/>
      <text:p text:style-name="Standard"/>
      <text:p text:style-name="Standard"/>
      <text:p text:style-name="Standard"><text:span text:style-name="T2">Zadanie dla chętnych:<text:s/></text:span><text:s/>Zrobić rysunek (w zeszycie) świętego Jana Pawła II i podpisać „święty Jan Paweł II – 18 maja 1920 – setna rocznica urodzin. Następnie proszę napisać kilka zdań na temat życia świętego Jana Pawła II.</text:p>
      <text:p text:style-name="P3"/>
      <text:p text:style-name="Standard">Zadanie dla chętnych przesyłamy do 20.05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3T14:10:00Z</meta:creation-date>
    <dc:date>2020-05-13T14:1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7" meta:row-count="6" meta:non-whitespace-character-count="822"/>
  </office:meta>
</office:document-meta>
</file>