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5.06. 2020 do 19.06.2020)</text:p>
      <text:p text:style-name="Standard">Klasa IIIa, IIIb</text:p>
      <text:p text:style-name="Standard"/>
      <text:p text:style-name="P2">Katecheza 45 Trwać w przyjaźni z Panem Jezusem. O regularnej spowiedzi św.</text:p>
      <text:p text:style-name="P3"/>
      <text:p text:style-name="Standard">Na początku <text:s/>proszę przeczytać treść dzisiejszej katechezy ze str 130 oraz wykonać zadanie 2 ze str 131.<text:s/>Na koniec proszę powtórzyć „formułę spowiedzi”, którą otrzymaliście.</text:p>
      <text:p text:style-name="Standard"/>
      <text:p text:style-name="Standard">Ogłoszenie:</text:p>
      <text:p text:style-name="Standard"/>
      <text:p text:style-name="Standard">W piątek (19.06. 2020) nie będzie mszy świętej szkolnej o 16.30. <text:s/>Zamiast tego odbędzie się spotkanie (katecheza) ze mną. Tematem katechezy będzie Eucharystia.</text:p>
      <text:p text:style-name="Standard">Po skończonej katechezie będę rozdawała „wierszyki” na uroczystość I Komunii świętej oraz będzie możliwość „zaliczenia” modlitw lub formuły spowiedzi.</text:p>
      <text:p text:style-name="P4">Ważne:</text:p>
      <text:p text:style-name="Standard">Gromadzimy się w Kościele Michała Archanioła o 16.30. Proszę o założenie maseczek i zachowanie odległo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16T12:53:00Z</meta:creation-date>
    <dc:date>2020-06-16T12:5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2" meta:row-count="5" meta:non-whitespace-character-count="637"/>
  </office:meta>
</office:document-meta>
</file>