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8.05 do 20.05)</text:p>
      <text:p text:style-name="Standard">Klasa IIIa, IIIb</text:p>
      <text:p text:style-name="Standard"/>
      <text:p text:style-name="Standard">Dzisiejszego dnia, 18.05. 2020 przypada 100 rocznica urodzin świętego Jana Pawła II. Na początku lekcji proszę posłuchać ulubioną pieśń papieża Polaka.</text:p>
      <text:p text:style-name="Standard"/>
      <text:p text:style-name="Standard"><text:a xlink:href="https://www.youtube.com/watch?v=0qzLRlQFFQ4" office:target-frame-name="_top" xlink:show="replace">https://www.youtube.com/watch?v=0qzLRlQFFQ4</text:a></text:p>
      <text:p text:style-name="Standard"/>
      <text:p text:style-name="Standard">Jeśli link nie działa to proszę wpisać: barka ukochana pieśń Jana Pawła II</text:p>
      <text:p text:style-name="Standard"/>
      <text:p text:style-name="Standard">Następnie przechodzimy do tematu dzisiejszej katechezy:</text:p>
      <text:p text:style-name="P2">Katecheza 53 Caritas<text:s/>w mojej parafii.</text:p>
      <text:p text:style-name="P3"/>
      <text:p text:style-name="Standard">Proszę przeczytać treść dzisiejszej katechezy (str 150) oraz napisać, kto to jest wolontariusz (str 151). Tego zadania nie przesyłam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9T14:26:00Z</meta:creation-date>
    <dc:date>2020-05-19T14:2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8" meta:row-count="4" meta:non-whitespace-character-count="522"/>
  </office:meta>
</office:document-meta>
</file>