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ligia (20.04 do do 22.04)</text:p>
      <text:p text:style-name="Standard">Klasa IIIa, IIIb,</text:p>
      <text:p text:style-name="Standard"/>
      <text:p text:style-name="Standard">Witam!</text:p>
      <text:p text:style-name="Standard">Dziękuję wszystkim za przesłane zadania. Przed świętami dzieci miały wykonać obrazek do Triduum Paschalnego w zeszycie. Otrzymałam mało zadań. Proszę u uzupełnienie braków.</text:p>
      <text:p text:style-name="Standard"/>
      <text:p text:style-name="Standard">W tym<text:s/>tygodniu przechodzimy do kolejnej lekcji o Mszy Świętej.</text:p>
      <text:p text:style-name="P2">Katecheza 42 Pan Jezus przychodzi do mnie w Komunii Świętej</text:p>
      <text:p text:style-name="Standard"/>
      <text:p text:style-name="Standard">Na początku proszę przypomnieć sobie, czym jest<text:s/><text:span text:style-name="T3">przeistoczenie</text:span><text:s/>(str 121). To jest bardzo ważne słowo i trzeba wiedzieć, co ono oznacza.</text:p>
      <text:p text:style-name="Standard">Następnie proszę przeczytać temat z dzisiejszej lekcji (str 122) oraz wykonać zadania ze strony 123 (tych zadań nie przesyłamy)</text:p>
      <text:p text:style-name="Standard"/>
      <text:p text:style-name="Standard">Proszę obejrzeć koleją część o Mszy Świętej :</text:p>
      <text:p text:style-name="Standard"/>
      <text:p text:style-name="Standard"><text:a xlink:href="https://www.youtube.com/watch?v=NVJF9Dui6uE&amp;list=PL_CpGvRKrIyDPmKhZIaxFbe4BiXkTovp2&amp;index=7" office:target-frame-name="_top" xlink:show="replace">https://www.youtube.com/watch?v=NVJF9Dui6uE&amp;list=PL_CpGvRKrIyDPmKhZIaxFbe4BiXkTovp2&amp;index=7</text:a></text:p>
      <text:p text:style-name="Standard"/>
      <text:p text:style-name="Standard">Jeśli nie działa link to wpisać na youtube: obrzędy komunijne i końcowe</text:p>
      <text:p text:style-name="Standard"/>
      <text:p text:style-name="Standard"/>
      <text:p text:style-name="Standard">Dziękuję za wszystkie przesłane zadania. Proszę tych,<text:s/>którzy mają zaległości o przesłanie zadań na adres: markalu27@eszkola.opolskie.pl</text:p>
      <text:p text:style-name="Standard"/>
      <text:p text:style-name="Standard">Pozdrawiam Mariola Kałuż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4-20T14:59:00Z</meta:creation-date>
    <dc:date>2020-04-20T14:59:00Z</dc: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101" meta:row-count="7" meta:non-whitespace-character-count="946"/>
  </office:meta>
</office:document-meta>
</file>