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 Regular WestEuropean" svg:font-family="Segoe UI Regular WestEuropean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T5" style:parent-style-name="Domyślnaczcionkaakapitu" style:family="text">
      <style:text-properties style:font-name="Segoe UI Regular WestEuropean" fo:font-size="10.5pt" style:font-size-asian="10.5pt"/>
    </style:style>
  </office:automatic-styles>
  <office:body>
    <office:text text:use-soft-page-breaks="true">
      <text:p text:style-name="P1">Religia (20.05 do 22.05. 2020)</text:p>
      <text:p text:style-name="Standard">Klasa IIIa, IIIb</text:p>
      <text:p text:style-name="Standard"/>
      <text:p text:style-name="P2">Katecheza 55 Święta księżna Jadwiga</text:p>
      <text:p text:style-name="P3"/>
      <text:p text:style-name="Standard">Proszę przeczytać lekcję o św Jadwidze śląskiej na stronie 154. Następnie proszę obejrzeć film:</text:p>
      <text:p text:style-name="P4"/>
      <text:p text:style-name="Standard"><text:a xlink:href="https://www.youtube.com/watch?v=Chl4PYI3qXE" office:target-frame-name="_top" xlink:show="replace">https://www.youtube.com/watch?v=Chl4PYI3qXE</text:a></text:p>
      <text:p text:style-name="Standard"/>
      <text:p text:style-name="Standard">Jeśli link nie działa to proszę wpisać :Święta Jadwiga Śląska – patronka na czasy współczesne</text:p>
      <text:p text:style-name="Standard"/>
      <text:p text:style-name="Standard">Następnie proszę wykonać oba zadania ze str 155 i przesłać do mnie do 27.05. 2020r.</text:p>
      <text:p text:style-name="Standard">Adres:<text:s/><text:a xlink:href="mailto:MARKALU27@eszkola.opolskie.pl" office:target-frame-name="_top" xlink:show="replace"><text:span text:style-name="T5">MARKALU27@eszkola.opolskie.pl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 Regular WestEuropean" svg:font-family="Segoe UI Regular WestEuropean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oleta Wróblewska</meta:initial-creator>
    <dc:creator>Wioleta Wróblewska</dc:creator>
    <meta:creation-date>2020-05-20T12:56:00Z</meta:creation-date>
    <dc:date>2020-05-20T12:56:00Z</dc:date>
    <meta:template xlink:href="Normal" xlink:type="simple"/>
    <meta:editing-cycles>2</meta:editing-cycles>
    <meta:editing-duration>PT0S</meta:editing-duration>
    <meta:document-statistic meta:page-count="1" meta:paragraph-count="1" meta:word-count="79" meta:character-count="558" meta:row-count="4" meta:non-whitespace-character-count="480"/>
  </office:meta>
</office:document-meta>
</file>