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ligia (27.04 do 29. 04)</text:p>
      <text:p text:style-name="Standard">Klasa IIIa, IIIb</text:p>
      <text:p text:style-name="Standard"/>
      <text:p text:style-name="P2">katecheza 44 Obrzędy zakończenia – Pan Jezus nam błogosławi</text:p>
      <text:p text:style-name="P3"/>
      <text:p text:style-name="Standard">Przechodzimy dziś do ostatniej części Mszy Świętej, czyli obrzędów zakończenia. Proszę jeszcze raz zobaczyć fragment naszego<text:s/>cyklu o Mszy świętej (od 3,29 do końca) :</text:p>
      <text:p text:style-name="Standard"/>
      <text:p text:style-name="Standard"><text:a xlink:href="https://www.youtube.com/watch?v=NVJF9Dui6uE" office:target-frame-name="_top" xlink:show="replace">https://www.youtube.com/watch?v=NVJF9Dui6uE</text:a></text:p>
      <text:p text:style-name="Standard"/>
      <text:p text:style-name="Standard">Jeśli link nie działa to wpisujemy: obrzędy komunijne i końcowe</text:p>
      <text:p text:style-name="Standard"/>
      <text:p text:style-name="Standard">Następnie robimy dziś<text:span text:style-name="T4"><text:s/>tylko</text:span><text:s/>tabelkę ze str<text:s/>127. (tego zadania nie przesyłamy)</text:p>
      <text:p text:style-name="Standard"/>
      <text:p text:style-name="Standard">Jeśli ktoś ma zaległości z dawnymi zadaniami to proszę przesłać na adres:</text:p>
      <text:p text:style-name="Standard"><text:a xlink:href="mailto:markalu27@eszkola.opolskie.pl" office:target-frame-name="_top" xlink:show="replace"/></text:p>
      <text:p text:style-name="Standard"><text:a xlink:href="mailto:markalu27@eszkola.opolskie.pl" office:target-frame-name="_top" xlink:show="replace">markalu27@eszkola.opolskie.pl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28T11:49:00Z</meta:creation-date>
    <dc:date>2020-04-28T11:49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36" meta:row-count="5" meta:non-whitespace-character-count="632"/>
  </office:meta>
</office:document-meta>
</file>