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27.05 do 29.05)</text:p>
      <text:p text:style-name="Standard">Klasa IIIa, IIIb</text:p>
      <text:p text:style-name="Standard"/>
      <text:p text:style-name="Standard">Dobiega końcowi miesiąc maj, który jest poświęcony Najświętszej Maryi Pannie. Przed nami czerwiec, który jest poświęcony Najświętszemu Sercu Pana Jezusa.</text:p>
      <text:p text:style-name="P2">Katecheza 50 Tajemnica<text:s/>pierwszych piątków.</text:p>
      <text:p text:style-name="P3"/>
      <text:p text:style-name="Standard">Proszę przeczytajcie wstęp do dzisiejszej katechezy ze str 142 oraz zobaczcie film:</text:p>
      <text:p text:style-name="Standard"/>
      <text:p text:style-name="Standard"><text:a xlink:href="https://www.youtube.com/watch?v=3B0aWPOuoYU" office:target-frame-name="_top" xlink:show="replace">https://www.youtube.com/watch?v=3B0aWPOuoYU</text:a></text:p>
      <text:p text:style-name="Standard"/>
      <text:p text:style-name="Standard">Jeśli film nie działa to proszę wpisać: Skarby Kościoła św Małgorzata Alacoque</text:p>
      <text:p text:style-name="Standard"/>
      <text:p text:style-name="Standard"><text:span text:style-name="T4">Nie wykonujemy ćwiczenia ze str 14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8T13:42:00Z</meta:creation-date>
    <dc:date>2020-05-28T13:42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48" meta:row-count="3" meta:non-whitespace-character-count="471"/>
  </office:meta>
</office:document-meta>
</file>