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eligia klasa IIIa, IIIb</text:p>
      <text:p text:style-name="Standard"/>
      <text:p text:style-name="Standard">Witam uczniów klas III.</text:p>
      <text:p text:style-name="Standard"/>
      <text:p text:style-name="Standard">Mam nadzieję, że poradziliście sobie z wykonaniem zadań z tamtego tygodnia. Proszę o przesłanie zdjęcia ułożonej modlitwy wiernych (str 116). To zadanie proszę wysłać do jutra<text:s/>(31.03) na oficjalny adres mailowy:<text:s/><text:a xlink:href="mailto:markalu27@eszkola.opolskie.pl" office:target-frame-name="_top" xlink:show="replace">markalu27@eszkola.opolskie.pl</text:a></text:p>
      <text:p text:style-name="Standard">Jutro zadnie zostanie ocenione.</text:p>
      <text:p text:style-name="Standard"/>
      <text:p text:style-name="Standard">Dziś proszę uczniów o obejrzenie fragmentu filmu o ostatniej wieczerzy na you Tube:</text:p>
      <text:p text:style-name="Standard"/>
      <text:p text:style-name="Standard"><text:a xlink:href="https://www.youtube.com/watch?v=IcKql6jn1mc" office:target-frame-name="_top" xlink:show="replace">https://www.youtube.com/watch?v=IcKql6jn1mc</text:a></text:p>
      <text:p text:style-name="Standard"/>
      <text:p text:style-name="Standard">Jeżeli link nie działa to proszę wpisać na you tube: historie biblijne Nowego Testamentu – Baranek Boży.</text:p>
      <text:p text:style-name="Standard"/>
      <text:p text:style-name="Standard">Następna lekcja zostanie wysłana w środę (1.04).</text:p>
      <text:p text:style-name="Standard"/>
      <text:p text:style-name="Standard">Pozdrawiam 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3-30T12:40:00Z</meta:creation-date>
    <dc:date>2020-03-30T12:4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52" meta:row-count="5" meta:non-whitespace-character-count="646"/>
  </office:meta>
</office:document-meta>
</file>