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15.06 do 19.06.2020)</text:p>
      <text:p text:style-name="Standard">Klasa Ia, Ib, Ic</text:p>
      <text:p text:style-name="Standard"/>
      <text:p text:style-name="P2">Katecheza 59 Znamy już Pana Jezusa – nasz największy Skarb</text:p>
      <text:p text:style-name="Standard"/>
      <text:p text:style-name="Standard">Proszę w tym tygodniu wykonać powtórzenie wiadomości ze stron<text:s/>142 i 143. Odpowiedzi do strony 143 znajdują się na stronach 107, 109 oraz 11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6-16T12:53:00Z</meta:creation-date>
    <dc:date>2020-06-16T12:53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9" meta:row-count="1" meta:non-whitespace-character-count="215"/>
  </office:meta>
</office:document-meta>
</file>