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Religia (1.06 do 3.06)</text:p>
      <text:p text:style-name="Standard">Klasa IIa, IIb, IIc</text:p>
      <text:p text:style-name="Standard"/>
      <text:p text:style-name="Standard">Witam serdecznie w nowym tygodniu. Dziś obchodzimy Dzień Dziecka. Z tej okazji życzę Wam wielu łask Bożych, na każdy dzień oraz mnóstwo okazji do poznawania świata, który stworzył dla nas Pan<text:s/>Bóg.</text:p>
      <text:p text:style-name="Standard"/>
      <text:p text:style-name="Standard">Przypomnijmy sobie, jak Pan Bóg, kochający Ojciec stworzył dla nas świat:</text:p>
      <text:p text:style-name="Standard"/>
      <text:p text:style-name="Standard"><text:a xlink:href="https://www.youtube.com/watch?v=9-izVd3EzDw" office:target-frame-name="_top" xlink:show="replace">https://www.youtube.com/watch?v=9-izVd3EzDw</text:a></text:p>
      <text:p text:style-name="Standard"/>
      <text:p text:style-name="Standard">Jeśli link nie działa to proszę wpisać: Stworzenie świata</text:p>
      <text:p text:style-name="Standard"/>
      <text:p text:style-name="Standard">Dziękuję za wszystkie prace, które od Was otrzymałam. Wielu z Was regularnie wysyła zadania i bardzo mnie to cieszy. Niestety są uczniowie, którzy mają braki z wysyłaniem zadań. Zbliża się wielkimi krokami koniec roku szkolnego. Proszę jeszcze raz o nadrobienie zaległości z zadaniami.</text:p>
      <text:p text:style-name="Standard"/>
      <text:p text:style-name="Standard">Zadania na ocenę w klasie II: podręcznik str: 126, 132, 135, 137, 165 oraz 159.</text:p>
      <text:p text:style-name="Standard">Jeśli już raz zadanie było wysłane to proszę drugi raz nie wysyłać.<text:s/><text:span text:style-name="T2">To jest przypomnienie, dla tych, którzy do tej pory tych zadań nie wysłal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a Wróblewska</meta:initial-creator>
    <dc:creator>Wioleta Wróblewska</dc:creator>
    <meta:creation-date>2020-06-01T10:11:00Z</meta:creation-date>
    <dc:date>2020-06-01T10:11:00Z</dc: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92" meta:row-count="7" meta:non-whitespace-character-count="852"/>
  </office:meta>
</office:document-meta>
</file>