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eligia (3.06 do 5.06.2020)</text:p>
      <text:p text:style-name="Standard">Klasa IIa, IIb, IIc</text:p>
      <text:p text:style-name="Standard"/>
      <text:p text:style-name="P2">Katecheza 58 Święty Jacek – czciciel Najświętszego Sakramentu.</text:p>
      <text:p text:style-name="Standard"/>
      <text:p text:style-name="Standard">Na dzisiejszej katechezie poznamy niezwykłego świętego, który urodził się w Kamieniu Śląskim, czyli 50 kilometrów od<text:s/>Prudnika.</text:p>
      <text:p text:style-name="Standard"><text:span text:style-name="T3">Proszę uważnie przeczytać tekst o świętym Jacku (str 168)</text:span><text:s/>a następnie posłuchać o jego życiu:</text:p>
      <text:p text:style-name="Standard"/>
      <text:p text:style-name="Standard"><text:a xlink:href="https://www.youtube.com/watch?v=oHc-Edfp_uk" office:target-frame-name="_top" xlink:show="replace">https://www.youtube.com/watch?v=oHc-Edfp_uk</text:a></text:p>
      <text:p text:style-name="Standard"/>
      <text:p text:style-name="Standard">Jeśli link nie działa to proszę wpisać: Skarby Kościoła Jacek Odrowąż</text:p>
      <text:p text:style-name="Standard"/>
      <text:p text:style-name="Standard">Następnie proszę rozwiązać zadanie 1 ze strony 169.</text:p>
      <text:p text:style-name="Standard"/>
      <text:p text:style-name="Standard">Święty Jacek jest jednym z najwspanialszych polskich świętych!</text:p>
      <text:p text:style-name="Standard">Na zakończenie pieśń o świętym Jacku:</text:p>
      <text:p text:style-name="Standard"/>
      <text:p text:style-name="Standard"><text:a xlink:href="https://www.youtube.com/watch?v=hvVqY9xfXD8" office:target-frame-name="_top" xlink:show="replace">https://www.youtube.com/watch?v=hvVqY9xfXD8</text:a></text:p>
      <text:p text:style-name="Standard"/>
      <text:p text:style-name="Standard">Jeśli link nie działa to proszę wpisać: Święty Jacku, patronie nasz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6-04T10:10:00Z</meta:creation-date>
    <dc:date>2020-06-04T10:10:00Z</dc: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41" meta:row-count="6" meta:non-whitespace-character-count="722"/>
  </office:meta>
</office:document-meta>
</file>