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ligia (1.06 do 3.06)</text:p>
      <text:p text:style-name="Standard">Klasa IIIa, IIIb</text:p>
      <text:p text:style-name="Standard"/>
      <text:p text:style-name="Standard">Witam serdecznie w nowym tygodniu. Dziś obchodzimy Dzień Dziecka. Z tej okazji życzę Wam wielu łask Bożych, na każdy dzień oraz mnóstwo okazji do poznawania świata, który stworzył dla nas Pan<text:s/>Bóg.</text:p>
      <text:p text:style-name="Standard"/>
      <text:p text:style-name="Standard">Przypomnijmy sobie, jak Pan Bóg, kochający Ojciec stworzył dla nas świat:</text:p>
      <text:p text:style-name="Standard"/>
      <text:p text:style-name="Standard"><text:a xlink:href="https://www.youtube.com/watch?v=9-izVd3EzDw" office:target-frame-name="_top" xlink:show="replace">https://www.youtube.com/watch?v=9-izVd3EzDw</text:a></text:p>
      <text:p text:style-name="Standard"/>
      <text:p text:style-name="Standard">Jeśli link nie działa to proszę wpisać: Stworzenie świata</text:p>
      <text:p text:style-name="Standard"/>
      <text:p text:style-name="Standard">Dziękuję za wszystkie prace, które od Was otrzymałam. Wielu z Was regularnie wysyła zadania i bardzo mnie to cieszy. Niestety są uczniowie, którzy mają braki z wysyłaniem zadań. Zbliża się wielkimi krokami koniec roku szkolnego. Proszę jeszcze raz o nadrobienie zaległości z zadaniami.</text:p>
      <text:p text:style-name="Standard"/>
      <text:p text:style-name="Standard">Zadania na ocenę w klasie III: podręcznik str: 116, 125, 155, 161 oraz obrazek do Triduum Paschalnego w zeszycie.</text:p>
      <text:p text:style-name="Standard">Jeśli już raz zadanie było wysłane to proszę drugi raz nie wysyłać.<text:s/><text:span text:style-name="T2">To jest przypomnienie, dla tych, którzy do tej pory t</text:span><text:span text:style-name="T3">ych zadań nie wysł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6-01T10:10:00Z</meta:creation-date>
    <dc:date>2020-06-01T10:10:00Z</dc:date>
    <meta:template xlink:href="Normal" xlink:type="simple"/>
    <meta:editing-cycles>3</meta:editing-cycles>
    <meta:editing-duration>PT0S</meta:editing-duration>
    <meta:document-statistic meta:page-count="1" meta:paragraph-count="2" meta:word-count="146" meta:character-count="1022" meta:row-count="7" meta:non-whitespace-character-count="878"/>
  </office:meta>
</office:document-meta>
</file>