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 IIIa, IIIb (22.04 do 24.04)</text:p>
      <text:p text:style-name="Standard"/>
      <text:p text:style-name="Standard">Na początku proszę sobie przypomnieć z jakich części składa się Msza Święta (str 108) oraz co to jest przeistoczenie? (str 121)</text:p>
      <text:p text:style-name="Standard"/>
      <text:p text:style-name="P2">Katecheza 43 Moje dziękczynienie</text:p>
      <text:p text:style-name="Standard"/>
      <text:p text:style-name="Standard">Proszę przeczytać temat ze str 124 i<text:s/>str 125. Następnie proszę własnymi słowami napisać podziękowanie Panu Jezusowi (str 125) i przesłać do mnie do 26.04.2020 .</text:p>
      <text:p text:style-name="Standard"/>
      <text:p text:style-name="Standard">Podczas uroczystości I Komunii Świętej <text:s/>(we wrześniu) dzieci będą razem na głos czytały<text:s/><text:span text:style-name="T3">„Modlitwę do Zbawiciela”</text:span>. Znajduje się ona<text:s/>w Drodze do nieba na str 158. <text:s/>Proszę ćwiczyć głośne, ładne czytanie tej modlitwy.</text:p>
      <text:p text:style-name="Standard"/>
      <text:p text:style-name="Standard">Do tej pory uczniowie mieli przesłać na ocenę następujące zadania:</text:p>
      <text:p text:style-name="Standard">1. Modlitwa wiernych str 116</text:p>
      <text:p text:style-name="Standard">2. Obrazek z Triduum Paschalnego (w zeszycie)</text:p>
      <text:p text:style-name="Standard">3. Dziękczynienie str 125 (dzisiejsze zadanie)</text:p>
      <text:p text:style-name="Standard"/>
      <text:p text:style-name="Standard">Zadania proszę przesłać na adres:<text:s/><text:a xlink:href="mailto:markalu27@eszkola.opolskie.pl" office:target-frame-name="_top" xlink:show="replace">markalu27@eszkola.opolskie.pl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2T11:39:00Z</meta:creation-date>
    <dc:date>2020-04-22T11:39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6" meta:row-count="6" meta:non-whitespace-character-count="761"/>
  </office:meta>
</office:document-meta>
</file>