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9.04 do 30.04)</text:p>
      <text:p text:style-name="Standard">Klasa IIIa, IIIb</text:p>
      <text:p text:style-name="Standard"/>
      <text:p text:style-name="P2">Pan Jezus nam błogosławi</text:p>
      <text:p text:style-name="P3"/>
      <text:p text:style-name="Standard">Dziś wracamy jeszcze raz do katechezy 44. Proszę przeczytać wstęp do katechezy ze str 126.</text:p>
      <text:p text:style-name="Standard">Następnie proszę uważnie posłuchać słów księdza na filmiku:</text:p>
      <text:p text:style-name="Standard"/>
      <text:p text:style-name="Standard"><text:a xlink:href="https://www.youtube.com/watch?v=oHdKbdxiBtI" office:target-frame-name="_top" xlink:show="replace">https://www.youtube.com/watch?v=oHdKbdxiBtI</text:a></text:p>
      <text:p text:style-name="Standard"/>
      <text:p text:style-name="Standard">Jeśli link nie działa to wpisujemy: Co to jest błogosławieństwo?</text:p>
      <text:p text:style-name="Standard"/>
      <text:p text:style-name="Standard">Na koniec wykonujemy zadanie 2 ze str 127 oraz zadanie ze str 128.</text:p>
      <text:p text:style-name="Standard"/>
      <text:p text:style-name="Standard">Z dzisiejszej katechezy nie przesyłamy zadań. Czekam na zaległe zadania uczniów klas II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9T13:46:00Z</meta:creation-date>
    <dc:date>2020-04-29T13:4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51" meta:row-count="3" meta:non-whitespace-character-count="474"/>
  </office:meta>
</office:document-meta>
</file>