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lasa I a, I b, I c (od 15.04 do 17.04)</text:p>
      <text:p text:style-name="Standard"/>
      <text:p text:style-name="Standard">Dziękuję wszystkim za otrzymane zadania. W tym tygodniu nie będzie nowego zadania do przesłania. Proszę tych, którzy mają zaległości o przesłanie zaległych zadań na maila:</text:p>
      <text:p text:style-name="Standard"/>
      <text:p text:style-name="Standard"><text:a xlink:href="mailto:markalu27@eszkola.opolskie.pl" office:target-frame-name="_top" xlink:show="replace">markalu27@eszkola.opolskie.pl</text:a></text:p>
      <text:p text:style-name="Standard"/>
      <text:p text:style-name="Standard">Dziś dowiemy się, kto pierwszy dowiedział się o zmartwychwstaniu Pana Jezusa.</text:p>
      <text:p text:style-name="Standard"/>
      <text:p text:style-name="P2">Katecheza 47 Pan Jezus Zmartwychwstał, Alleluja!</text:p>
      <text:p text:style-name="P3"/>
      <text:p text:style-name="Standard">Proszę obejrzeć fragment z historii o zmartwychwstaniu Pana Jezusa (od 14 do 16 minuty). Oto link na you tube:</text:p>
      <text:p text:style-name="Standard"/>
      <text:p text:style-name="Standard"><text:a xlink:href="https://www.youtube.com/watch?v=IcU94EeMVps" office:target-frame-name="_top" xlink:show="replace">https://www.youtube.com/watch?v=IcU94EeMVps</text:a></text:p>
      <text:p text:style-name="Standard"/>
      <text:p text:style-name="Standard">Jeśli nie działa to wpisujemy Opowieści Biblijne – Zmartwychwstanie Chrystusa (od<text:s/>14 do 16 minuty).</text:p>
      <text:p text:style-name="Standard"/>
      <text:p text:style-name="Standard">Następnie proszę zrobić zadanie 1 i 2 ze strony 117.</text:p>
      <text:p text:style-name="Standard">Tych zadań nie przesyłamy do mnie.</text:p>
      <text:p text:style-name="Standard"/>
      <text:p text:style-name="Standard">Na koniec radosna pieśń o Zmartwychwstaniu:<text:s/><text:a xlink:href="https://www.youtube.com/watch?v=c_magVJE71Q" office:target-frame-name="_top" xlink:show="replace">https://www.youtube.com/watch?v=c_magVJE71Q</text:a></text:p>
      <text:p text:style-name="Standard"/>
      <text:p text:style-name="Standard">Jeśli nie działa to na you tube: A a a alleluja ho ho ho hosanna</text:p>
      <text:p text:style-name="Standard"/>
      <text:p text:style-name="Standard"/>
      <text:p text:style-name="Standard">Pozdrawiam Mariola Kałuż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15T14:01:00Z</meta:creation-date>
    <dc:date>2020-04-15T14:01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79" meta:row-count="7" meta:non-whitespace-character-count="927"/>
  </office:meta>
</office:document-meta>
</file>