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Klasa IIa, IIb, II c (od 15.04 do 17.04)</text:p>
      <text:p text:style-name="Standard"/>
      <text:p text:style-name="Standard">Dziękuję wszystkim za otrzymane zadania. W tym tygodniu nie będzie nowego zadania do przesłania. Proszę tych, którzy mają zaległości o przesłanie zaległych zadań na maila:</text:p>
      <text:p text:style-name="Standard"/>
      <text:p text:style-name="Standard"><text:a xlink:href="mailto:markalu27@eszkola.opolskie.pl" office:target-frame-name="_top" xlink:show="replace">markalu27@eszkola.opolskie.pl</text:a></text:p>
      <text:p text:style-name="Standard"/>
      <text:p text:style-name="Standard">Dziś poznamy historię spotkania uczniów ze Zmartwychwstałym Panem Jezusem.</text:p>
      <text:p text:style-name="Standard"/>
      <text:p text:style-name="P2">Katecheza 47 Zmartwychwstały Pan Jezus towarzyszy uczniom w drodze do Emaus.</text:p>
      <text:p text:style-name="P3"/>
      <text:p text:style-name="Standard">Na początek proszę<text:s/>posłuchać tej historii na you tube, oto link:</text:p>
      <text:p text:style-name="Standard"/>
      <text:p text:style-name="Standard"><text:a xlink:href="https://www.youtube.com/watch?v=DAcEon_WRNM" office:target-frame-name="_top" xlink:show="replace">https://www.youtube.com/watch?v=DAcEon_WRNM</text:a></text:p>
      <text:p text:style-name="Standard"/>
      <text:p text:style-name="Standard">Jeśli nie działa to proszę wpisać :W drodze do Emaus</text:p>
      <text:p text:style-name="Standard"/>
      <text:p text:style-name="Standard">Po wysłuchaniu historii proszę uzupełnić zadanie<text:s/>1 i 2 ze strony 138.</text:p>
      <text:p text:style-name="Standard">(Dziś nie wykonujemy zadania ze strony 137)</text:p>
      <text:p text:style-name="Standard"/>
      <text:p text:style-name="Standard">Pozdrawiam Mariola Kałuża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4-15T14:02:00Z</meta:creation-date>
    <dc:date>2020-04-15T14:02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822" meta:row-count="5" meta:non-whitespace-character-count="706"/>
  </office:meta>
</office:document-meta>
</file>