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Klasa IIIa, III<text:s/>b <text:s/>(od 15.04 do 17.04)</text:p>
      <text:p text:style-name="Standard"/>
      <text:p text:style-name="Standard">Dziękuję wszystkim za otrzymane zadania. W tym tygodniu nie będzie nowego zadania do przesłania. Proszę tych, którzy mają zaległości o przesłanie zaległych zadań na maila:</text:p>
      <text:p text:style-name="Standard"/>
      <text:p text:style-name="Standard"><text:a xlink:href="mailto:markalu27@eszkola.opolskie.pl" office:target-frame-name="_top" xlink:show="replace">markalu27@eszkola.opolskie.pl</text:a></text:p>
      <text:p text:style-name="Standard"/>
      <text:p text:style-name="Standard">Przechodzimy dziś do kolejnej lekcji o Mszy Świętej.</text:p>
      <text:p text:style-name="Standard"/>
      <text:p text:style-name="P2">Katecheza 41 Msza Święta – Pan Jezus karmi nasze dusze.</text:p>
      <text:p text:style-name="P3"/>
      <text:p text:style-name="Standard">Proszę przeczytać temat dzisiejszej katechezy (str 120) a następnie obejrzeć kolejną część na you tube:</text:p>
      <text:p text:style-name="Standard"/>
      <text:p text:style-name="Standard"><text:a xlink:href="https://www.youtube.com/watch?v=dtEw-sqsYrE" office:target-frame-name="_top" xlink:show="replace">https://www.youtube.com/watch?v=dtEw-sqsYrE</text:a></text:p>
      <text:p text:style-name="Standard"/>
      <text:p text:style-name="Standard">Jeśli nie działa link to wpisujemy: przewodnik po Mszy Świętej część VI</text:p>
      <text:p text:style-name="Standard"/>
      <text:p text:style-name="Standard">Następnie rozwiązujemy zadania ze str 121. Zadań tych nie przesyłamy do mnie.</text:p>
      <text:p text:style-name="Standard"/>
      <text:p text:style-name="Standard">W tej<text:s/>katechezie zwracamy uwagę na słowo<text:s/><text:span text:style-name="T4">PRZEISTOCZENIE</text:span>. Uczymy się co, to jest przeistoczenie ( na górze strony 121).</text:p>
      <text:p text:style-name="Standard"/>
      <text:p text:style-name="Standard"/>
      <text:p text:style-name="Standard"/>
      <text:p text:style-name="Standard">Pozdrawiam Mariola Kałuża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4-15T14:02:00Z</meta:creation-date>
    <dc:date>2020-04-15T14:02:00Z</dc: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921" meta:row-count="6" meta:non-whitespace-character-count="791"/>
  </office:meta>
</office:document-meta>
</file>