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klasa Ia, Ib, Ic<text:s/>(22.04 do 24.04)</text:p>
      <text:p text:style-name="Standard"/>
      <text:p text:style-name="P2">Katecheza 49 Pan Jezus przychodzi do Apostołów</text:p>
      <text:p text:style-name="Standard">Dzisiaj zobaczymy spotkanie Zmartwychwstałego Pana Jezusa z jego uczniami.</text:p>
      <text:p text:style-name="Standard"/>
      <text:p text:style-name="Standard">Proszę zobaczyć kolejny fragment filmu o zmartwychwstaniu Pana Jezusa ( od 19 minuty)</text:p>
      <text:p text:style-name="Standard"/>
      <text:p text:style-name="Standard"><text:a xlink:href="https://www.youtube.com/watch?v=sC4o9AuysWw&amp;t=578s" office:target-frame-name="_top" xlink:show="replace">https://www.youtube.com/watch?v=sC4o9AuysWw&amp;t=578s</text:a></text:p>
      <text:p text:style-name="Standard"/>
      <text:p text:style-name="Standard">Jeśli link nie działa to proszę wpisać: Zmartwychwstanie Chrystusa</text:p>
      <text:p text:style-name="Standard"/>
      <text:p text:style-name="Standard">Proszę wykonać kolorowankę ze str 120.</text:p>
      <text:p text:style-name="Standard"/>
      <text:p text:style-name="Standard">Na zakończenie kolejna radosna piosenka wielkanocna:</text:p>
      <text:p text:style-name="Standard"/>
      <text:p text:style-name="Standard"><text:a xlink:href="https://www.youtube.com/watch?v=nddna7bHcXI" office:target-frame-name="_top" xlink:show="replace">https://www.youtube.com/watch?v=nddna7bHcXI</text:a></text:p>
      <text:p text:style-name="Standard"/>
      <text:p text:style-name="Standard"/>
      <text:p text:style-name="Standard">W tym tygodniu proszę nie wysyłać nowych zadań. Niestety są uczniowie, od których nie otrzymałam poprzednich prac. Przypomnę, że trzeba było<text:s/>wysłać:</text:p>
      <text:p text:style-name="Standard">1. palmę str 107</text:p>
      <text:p text:style-name="Standard">2. dobry uczynek str 111</text:p>
      <text:p text:style-name="Standard">3. koszyk str 115</text:p>
      <text:p text:style-name="Standard"/>
      <text:p text:style-name="Standard">mój adres:<text:s/><text:a xlink:href="mailto:markalu27@eszkola.opolskie.pl" office:target-frame-name="_top" xlink:show="replace">markalu27@eszkola.opolskie.pl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2T11:38:00Z</meta:creation-date>
    <dc:date>2020-04-22T11:38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8" meta:row-count="6" meta:non-whitespace-character-count="814"/>
  </office:meta>
</office:document-meta>
</file>