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text-properties fo:font-weight="bold" style:font-weight-asian="bold" style:font-weight-complex="bold"/>
    </style:style>
  </office:automatic-styles>
  <office:body>
    <office:text text:use-soft-page-breaks="true">
      <text:p text:style-name="P1">Religia klasa Ia, Ib, Ic</text:p>
      <text:p text:style-name="Standard">(od 1.04 do 3.04)</text:p>
      <text:p text:style-name="Standard"/>
      <text:p text:style-name="Standard">Witam uczniów klas I. Dziękuję za przysłanie zadań domowych.</text:p>
      <text:p text:style-name="Standard">Do poniedziałku (30. 04) <text:s/>miały być wysłane palmy wielkanocne str. 107. Otrzymałam około połowy prac.</text:p>
      <text:p text:style-name="Standard">Do piątku (3.04) proszę<text:s/>wysłać rysunek ze str. 111.</text:p>
      <text:p text:style-name="Standard">Bieżące i zaległe zadania proszę wysyłać jednak na adres mailowy:<text:s/><text:a xlink:href="mailto:mariola.szkola@ogarnij.se" office:target-frame-name="_top" xlink:show="replace">mariola.szkola@ogarnij.se</text:a></text:p>
      <text:p text:style-name="Standard">Proszę podpisywać prace imieniem i nazwiskiem ucznia oraz podać klasę.</text:p>
      <text:p text:style-name="Standard"/>
      <text:p text:style-name="Standard">Dziś przechodzimy do kolejnego tematu:</text:p>
      <text:p text:style-name="Standard"/>
      <text:p text:style-name="P2">Katecheza 45 Pan Jezus nam przebacza</text:p>
      <text:p text:style-name="P3"/>
      <text:p text:style-name="Standard">Proszę obejrzeć kolejny film o Panu Jezusie. Tym razem właśnie o przebaczeniu.</text:p>
      <text:p text:style-name="Standard">Oto link:</text:p>
      <text:p text:style-name="P4"/>
      <text:p text:style-name="Standard"><text:a xlink:href="https://www.youtube.com/watch?v=STONCoMgsxQ" office:target-frame-name="_top" xlink:show="replace">https://www.youtube.com/watch?v=STONCoMgsxQ</text:a></text:p>
      <text:p text:style-name="Standard"/>
      <text:p text:style-name="Standard">Jeśli link nie działa to proszę wpisać na you tube: N. T. wybacz nam nasze winy.</text:p>
      <text:p text:style-name="Standard"/>
      <text:p text:style-name="Standard">Na stronie 113 proszę pokolorować obrazek, gdzie dzieci podają sobie rękę na zgodę.</text:p>
      <text:p text:style-name="Standard"/>
      <text:p text:style-name="Standard">Czekam na zadania od uczniów. Kolejna lekcja zostanie wysłana w<text:s/>poniedziałek (6.04)</text:p>
      <text:p text:style-name="Standard"/>
      <text:p text:style-name="Standard">Pozdrawiam Mariola Kałuż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oleta Wróblewska</meta:initial-creator>
    <dc:creator>Wioleta Wróblewska</dc:creator>
    <meta:creation-date>2020-04-01T11:28:00Z</meta:creation-date>
    <dc:date>2020-04-01T11:28:00Z</dc:date>
    <meta:template xlink:href="Normal" xlink:type="simple"/>
    <meta:editing-cycles>2</meta:editing-cycles>
    <meta:editing-duration>PT0S</meta:editing-duration>
    <meta:document-statistic meta:page-count="1" meta:paragraph-count="2" meta:word-count="146" meta:character-count="1023" meta:row-count="7" meta:non-whitespace-character-count="879"/>
  </office:meta>
</office:document-meta>
</file>