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igia klasa Ia, Ib, Ic</text:p>
      <text:p text:style-name="P1"/>
      <text:p text:style-name="P1">Witam uczniów klas I.</text:p>
      <text:p text:style-name="P1"/>
      <text:p text:style-name="P1">Dzisiaj uczniowie poznają historię ostatniej wieczerzy.</text:p>
      <text:p text:style-name="P1"/>
      <text:p text:style-name="P1">Katecheza 43 Pan Jezus chce być zawsze z nami.</text:p>
      <text:p text:style-name="P1"/>
      <text:p text:style-name="P1">Na początku proszę obejrzeć fragment filmu o Panu Jezusie. Oto link z You Tube:</text:p>
      <text:p text:style-name="P1"/>
      <text:p text:style-name="P1"><text:s text:c="15"/><text:a xlink:type="simple" xlink:href="https://www.youtube.com/watch?v=jK9NeNhxqsc&amp;t=144s" text:style-name="Internet_20_link" text:visited-style-name="Visited_20_Internet_20_Link"><text:span text:style-name="Internet_20_link">https://www.youtube.com/watch?v=jK9NeNhxqsc&amp;t=144s</text:span></text:a></text:p>
      <text:p text:style-name="P1"/>
      <text:p text:style-name="P1"/>
      <text:p text:style-name="P1">Następnie proszę pokolorować Pana Jezusa oraz chleb i kielich (str 108)</text:p>
      <text:p text:style-name="P1"/>
      <text:p text:style-name="P1">Potem proszę wpisać w zadaniu 1 (str 109) słowa „ostatnia wieczerza” oraz przeczytać całe zdanie.</text:p>
      <text:p text:style-name="P1"/>
      <text:p text:style-name="P1">Następnie proszę posłuchać pieśni „Pan wieczernik przygotował”. Oto link z You Tube:</text:p>
      <text:p text:style-name="P1"/>
      <text:p text:style-name="P1"/>
      <text:p text:style-name="P1"><text:span text:style-name="Internet_20_link">https://www.youtube.com/watch?v=6aWqT0dkbUg</text:span></text:p>
      <text:p text:style-name="P1"/>
      <text:p text:style-name="P1"/>
      <text:p text:style-name="P1"/>
      <text:p text:style-name="P1">Ostatnim zadaniem jest wycięcie napisu z tyłu książki i wklejenie prawidłowo pod obrazkami kapłana.</text:p>
      <text:p text:style-name="P1"/>
      <text:p text:style-name="P1">Na mszy świętej dzieje się to samo co wydarzyło się podczas Ostatniej Wieczerzy!</text:p>
      <text:p text:style-name="P1"/>
      <text:p text:style-name="P1">Dzisiejsze zadania proszę wykonać do poniedziałku (30. 03. 2020)</text:p>
      <text:p text:style-name="P1"/>
      <text:p text:style-name="P1">Na poprzedniej katechezie uczniowie rysowali palmy wielkanocne. Proszę zrobić zdjęcie obrazka i przesłać do mnie na maila. Proszę podpisać imię i nazwisko ucznia oraz klasa.</text:p>
      <text:p text:style-name="P1"/>
      <text:p text:style-name="P1">Oto adres: <text:span text:style-name="Internet_20_link">mariola.szkola@ogarnij.se</text:span></text:p>
      <text:p text:style-name="P1"/>
      <text:p text:style-name="P1">Pozdrawiam Mariola Kałuż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09:59:40</meta:creation-date>
    <dc:language>pl-PL</dc:language>
    <dc:date>2020-03-26T10:29:33</dc:date>
    <meta:editing-cycles>1</meta:editing-cycles>
    <meta:editing-duration>PT8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45" meta:character-count="1062"/>
  </office:meta>
</office:document-meta>
</file>