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Religia IIIa, IIIb (1.04 do 3.04)</text:p>
      <text:p text:style-name="Standard"/>
      <text:p text:style-name="Standard">Witam uczniów klas III. Dziękuję wszystkim za przesłanie zadania domowego ze strony 116. Tych, którzy jeszcze nie wysłali proszę o szybką wysyłkę.</text:p>
      <text:p text:style-name="Standard"/>
      <text:p text:style-name="Standard">Prace wysyłamy jednak na adres mailowy:<text:s/><text:a xlink:href="mailto:mariola.szkola@ogarnij.se" office:target-frame-name="_top" xlink:show="replace">mariola.szkola@ogarnij.se</text:a><text:s/>Proszę podpisać imieniem i nazwiskiem ucznia oraz podać klasę.</text:p>
      <text:p text:style-name="Standard"/>
      <text:p text:style-name="Standard">Dziś przechodzimy do następnego tematu związanego z Mszą Świętą. Na wstępnie proszę sobie przypomnieć części Mszy Świętej. Znajdują się one na str 108.</text:p>
      <text:p text:style-name="Standard"/>
      <text:p text:style-name="P2">Katecheza 40 <text:s/>Msza Święta - Pan Jezus ofiarował się za nas.</text:p>
      <text:p text:style-name="P3"/>
      <text:p text:style-name="Standard">Proszę przeczytać treść lekcji ze strony 117 oraz obejrzeć film opowiadający o tej części Mszy Świętej. Oto link na you tube:</text:p>
      <text:p text:style-name="Standard"/>
      <text:p text:style-name="Standard"><text:a xlink:href="https://www.youtube.com/watch?v=nqhl9NYxWV4&amp;list=PL_CpGvRKrIyDPmKhZIaxFbe4BiXkTovp2&amp;index=5" office:target-frame-name="_top" xlink:show="replace">https://www.youtube.com/watch?v=nqhl9NYxWV4&amp;list=PL_CpGvRKrIyDPmKhZIaxFbe4BiXkTovp2&amp;index=5</text:a></text:p>
      <text:p text:style-name="Standard"/>
      <text:p text:style-name="Standard">Jeśli link nie działa to proszę wpisać : przewodnik po mszy świętej przygotowanie darów.</text:p>
      <text:p text:style-name="Standard"/>
      <text:p text:style-name="Standard">Następnie proszę uzupełnić zadania ze strony 118 i 119. W sercu na stronie 119 należy wpisać, co dziecko chciałoby ofiarować Panu Jezusowi np. radości, sukcesy, trudności lub chorobę. Wpisujemy własnymi słowami.</text:p>
      <text:p text:style-name="Standard"/>
      <text:p text:style-name="Standard">Kolejną lekcję wyślę w<text:s/>poniedziałek (6. 04)</text:p>
      <text:p text:style-name="Standard">Pozdrawiam Mariola Kałuża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oleta Wróblewska</meta:initial-creator>
    <dc:creator>Wioleta Wróblewska</dc:creator>
    <meta:creation-date>2020-04-01T11:29:00Z</meta:creation-date>
    <dc:date>2020-04-01T11:29:00Z</dc:date>
    <meta:template xlink:href="Normal" xlink:type="simple"/>
    <meta:editing-cycles>2</meta:editing-cycles>
    <meta:editing-duration>PT0S</meta:editing-duration>
    <meta:document-statistic meta:page-count="1" meta:paragraph-count="2" meta:word-count="182" meta:character-count="1278" meta:row-count="9" meta:non-whitespace-character-count="1098"/>
  </office:meta>
</office:document-meta>
</file>