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4"/>Zagadnienia dla kl. VIII a,b – Wiedza o społeczeństwie</text:span></text:p>
      <text:p text:style-name="P1"/>
      <text:list xml:id="list5336391109330759521" text:style-name="WWNum1">
        <text:list-item>
          <text:p text:style-name="P3"><text:span text:style-name="T1">Na bazie informacji z dowolnych źródeł (prasa, radio, telewizja, internet) wypisz 6 państw świata, w których głową państwa jest prezydent, oraz podaj jego imię i nazwisko.</text:span></text:p>
        </text:list-item>
        <text:list-item>
          <text:p text:style-name="P3"><text:span text:style-name="T1">Wymień części składowe terytorium państwa. Wymień 3 państwa europejskie, których terytorium nie obejmuje jednej z tych części. Krótko uzasadnij swoją odpowiedź. Możesz skorzystać z mapy na stronie 126 podręcznika do WOS-u.</text:span></text:p>
        </text:list-item>
      </text:list>
      <text:p text:style-name="P4"/>
      <text:p text:style-name="List_20_Paragraph"><text:span text:style-name="T1"><text:s text:c="42"/></text:span><text:bookmark text:name="_GoBack"/><text:span text:style-name="T1">Zadanie proszę wykonać do 21.03.202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1407@onet.eu</meta:initial-creator>
    <dc:creator>Wiola Wróblewska</dc:creator>
    <meta:editing-cycles>3</meta:editing-cycles>
    <meta:creation-date>2020-03-17T18:16:00</meta:creation-date>
    <dc:date>2020-03-18T12:26:03.24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73" meta: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