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 b, V c:</text:p>
      <text:list xml:id="list4287178183068473214" text:style-name="WWNum2">
        <text:list-item>
          <text:p text:style-name="P1">Przeczytaj z podręcznika (s. 59-63) temat „Krajobraz miejsko-przemysłowy Wyżyny Śląskiej”.</text:p>
        </text:list-item>
        <text:list-item>
          <text:p text:style-name="P1">Na podstawie przeczytanego tekstu zapisz do zeszytu następujące informacje:</text:p>
        </text:list-item>
      </text:list>
      <text:p text:style-name="List_20_Paragraph">- podaj trzy negatywne skutki rozwoju przemysłu na Wyż. Śląskiej,</text:p>
      <text:p text:style-name="List_20_Paragraph">- wymień trzy przykłady działań prowadzonych w celu poprawy stanu środowiska na Wyż. Śląskiej,</text:p>
      <text:p text:style-name="List_20_Paragraph">- wyjaśnij terminy: Ślązacy, Barbórka, Szlak Zabytków Techn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16:12.57</meta:creation-date>
    <dc:date>2020-03-15T14:16:51.20</dc:date>
    <dc:creator>Wiola Wróblewska</dc:creator>
    <meta:editing-duration>PT3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6" meta:word-count="62" meta:character-count="430"/>
  </office:meta>
</office:document-meta>
</file>