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5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z geografii dla klasy VI a:</text:p>
      <text:list xml:id="list3803377046221578633" text:style-name="WWNum5">
        <text:list-item>
          <text:p text:style-name="P1">Przeczytaj z podręcznika (s. 68-72) temat „Podział polityczny Europy”.</text:p>
        </text:list-item>
        <text:list-item>
          <text:p text:style-name="P1">Korzystając z mapy politycznej (podr., s. 48) naucz się na pamięć 20 państw Europy i ich stolic. Naucz się wskazywać wybrane przez siebie państwa na mapie.</text:p>
        </text:list-item>
        <text:list-item>
          <text:p text:style-name="P1">Wykonaj zadanie „Zmęczony kartograf” w karcie pracy, kartę pracy wklej do zeszytu (dla uczniów, którzy uczestniczyli w zajęciach w dniu 09.03.2020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5T14:17:31.64</meta:creation-date>
    <meta:document-statistic meta:table-count="0" meta:image-count="0" meta:object-count="0" meta:page-count="1" meta:paragraph-count="4" meta:word-count="66" meta:character-count="414"/>
    <dc:date>2020-03-15T14:17:58.03</dc:date>
    <dc:creator>Wiola Wróblewska</dc:creator>
    <meta:editing-duration>PT26S</meta:editing-duration>
    <meta:editing-cycles>1</meta:editing-cycles>
    <meta:generator>OpenOffice/4.1.5$Win32 OpenOffice.org_project/415m1$Build-9789</meta:generator>
  </office:meta>
</office:document-meta>
</file>