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93cm" fo:margin-left="-0.132cm" fo:margin-top="0cm" fo:margin-bottom="0cm" table:align="left" style:writing-mode="lr-tb"/>
    </style:style>
    <style:style style:name="Tabela1.A" style:family="table-column">
      <style:table-column-properties style:column-width="13.958cm"/>
    </style:style>
    <style:style style:name="Tabela1.B" style:family="table-column">
      <style:table-column-properties style:column-width="0.891cm"/>
    </style:style>
    <style:style style:name="Tabela1.C" style:family="table-column">
      <style:table-column-properties style:column-width="1.145cm"/>
    </style:style>
    <style:style style:name="Tabela1.1" style:family="table-row">
      <style:table-row-properties style:min-row-height="0.649cm" style:keep-together="true" fo:keep-together="auto"/>
    </style:style>
    <style:style style:name="Tabela1.A1" style:family="table-cell">
      <style:table-cell-properties fo:padding-left="0.123cm" fo:padding-right="0.123cm" fo:padding-top="0cm" fo:padding-bottom="0cm" fo:border="0.018cm solid #00000a"/>
    </style:style>
    <style:style style:name="Tabela1.2" style:family="table-row">
      <style:table-row-properties style:min-row-height="0.757cm" style:keep-together="true" fo:keep-together="auto"/>
    </style:style>
    <style:style style:name="Tabela2" style:family="table">
      <style:table-properties style:width="15.967cm" fo:margin-left="-0.106cm" fo:margin-top="0cm" fo:margin-bottom="0cm" table:align="left" style:writing-mode="lr-tb"/>
    </style:style>
    <style:style style:name="Tabela2.A" style:family="table-column">
      <style:table-column-properties style:column-width="2.84cm"/>
    </style:style>
    <style:style style:name="Tabela2.B" style:family="table-column">
      <style:table-column-properties style:column-width="2.76cm"/>
    </style:style>
    <style:style style:name="Tabela2.C" style:family="table-column">
      <style:table-column-properties style:column-width="3.517cm"/>
    </style:style>
    <style:style style:name="Tabela2.D" style:family="table-column">
      <style:table-column-properties style:column-width="6.847cm"/>
    </style:style>
    <style:style style:name="Tabela2.1" style:family="table-row">
      <style:table-row-properties style:min-row-height="0.81cm" style:keep-together="true" fo:keep-together="auto"/>
    </style:style>
    <style:style style:name="Tabela2.A1" style:family="table-cell">
      <style:table-cell-properties fo:padding-left="0.123cm" fo:padding-right="0.123cm" fo:padding-top="0cm" fo:padding-bottom="0cm" fo:border="0.018cm solid #00000a"/>
    </style:style>
    <style:style style:name="Tabela2.2" style:family="table-row">
      <style:table-row-properties style:min-row-height="0.893cm" style:keep-together="true" fo:keep-together="auto"/>
    </style:style>
    <style:style style:name="Tabela3" style:family="table">
      <style:table-properties style:width="4.514cm" fo:margin-left="-0.191cm" fo:margin-top="0cm" fo:margin-bottom="0cm" table:align="left" style:writing-mode="lr-tb"/>
    </style:style>
    <style:style style:name="Tabela3.A" style:family="table-column">
      <style:table-column-properties style:column-width="2.104cm"/>
    </style:style>
    <style:style style:name="Tabela3.B" style:family="table-column">
      <style:table-column-properties style:column-width="2.408cm"/>
    </style:style>
    <style:style style:name="Tabela3.1" style:family="table-row">
      <style:table-row-properties style:keep-together="true" fo:keep-together="auto"/>
    </style:style>
    <style:style style:name="Tabela3.A1" style:family="table-cell">
      <style:table-cell-properties fo:padding-left="0.191cm" fo:padding-right="0.191cm" fo:padding-top="0cm" fo:padding-bottom="0cm" fo:border="0.018cm solid #00000a"/>
    </style:style>
    <style:style style:name="Tabela4" style:family="table">
      <style:table-properties style:width="15.993cm" fo:margin-left="-0.132cm" fo:margin-top="0cm" fo:margin-bottom="0cm" table:align="left" style:writing-mode="lr-tb"/>
    </style:style>
    <style:style style:name="Tabela4.A" style:family="table-column">
      <style:table-column-properties style:column-width="13.966cm"/>
    </style:style>
    <style:style style:name="Tabela4.B" style:family="table-column">
      <style:table-column-properties style:column-width="0.885cm"/>
    </style:style>
    <style:style style:name="Tabela4.C" style:family="table-column">
      <style:table-column-properties style:column-width="1.141cm"/>
    </style:style>
    <style:style style:name="Tabela4.1" style:family="table-row">
      <style:table-row-properties style:min-row-height="0.649cm" style:keep-together="true" fo:keep-together="auto"/>
    </style:style>
    <style:style style:name="Tabela4.A1" style:family="table-cell">
      <style:table-cell-properties fo:padding-left="0.123cm" fo:padding-right="0.123cm" fo:padding-top="0cm" fo:padding-bottom="0cm" fo:border="0.018cm solid #00000a"/>
    </style:style>
    <style:style style:name="Tabela4.2" style:family="table-row">
      <style:table-row-properties style:min-row-height="0.757cm" style:keep-together="true" fo:keep-together="auto"/>
    </style:style>
    <style:style style:name="Tabela5" style:family="table">
      <style:table-properties style:width="15.824cm" fo:margin-left="-0.191cm" fo:margin-top="0cm" fo:margin-bottom="0cm" table:align="left" style:writing-mode="lr-tb"/>
    </style:style>
    <style:style style:name="Tabela5.A" style:family="table-column">
      <style:table-column-properties style:column-width="1.672cm"/>
    </style:style>
    <style:style style:name="Tabela5.B" style:family="table-column">
      <style:table-column-properties style:column-width="3.581cm"/>
    </style:style>
    <style:style style:name="Tabela5.C" style:family="table-column">
      <style:table-column-properties style:column-width="10.571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15%" fo:text-align="justify" style:justify-single-word="false"/>
      <style:text-properties style:font-name="Times New Roman" fo:font-size="12pt" style:font-size-asian="12pt" style:language-asian="pl" style:country-asian="PL" style:font-name-complex="Times New Roman1" style:font-size-complex="12pt" style:font-style-complex="italic"/>
    </style:style>
    <style:style style:name="P2" style:family="paragraph" style:parent-style-name="Standard">
      <style:paragraph-properties fo:margin-top="0cm" fo:margin-bottom="0cm" fo:line-height="115%" fo:text-align="justify" style:justify-single-word="false"/>
    </style:style>
    <style:style style:name="P3" style:family="paragraph" style:parent-style-name="Standard">
      <style:paragraph-properties fo:margin-top="0cm" fo:margin-bottom="0cm" fo:text-align="justify" style:justify-single-word="false"/>
    </style:style>
    <style:style style:name="P4" style:family="paragraph" style:parent-style-name="Standard" style:master-page-name="Standard">
      <style:paragraph-properties fo:margin-top="0cm" fo:margin-bottom="0cm" fo:line-height="115%" fo:text-align="justify" style:justify-single-word="false" style:page-number="auto"/>
    </style:style>
    <style:style style:name="P5" style:family="paragraph" style:parent-style-name="Standard">
      <style:paragraph-properties fo:margin-top="0.176cm" fo:margin-bottom="0.176cm"/>
    </style:style>
    <style:style style:name="P6" style:family="paragraph" style:parent-style-name="No_20_Spacing">
      <style:text-properties style:font-name="Times New Roman" style:language-asian="pl" style:country-asian="PL" style:font-name-complex="Times New Roman1"/>
    </style:style>
    <style:style style:name="P7" style:family="paragraph" style:parent-style-name="No_20_Spacing">
      <style:paragraph-properties fo:text-align="justify" style:justify-single-word="false"/>
      <style:text-properties style:font-name="Times New Roman" style:language-asian="pl" style:country-asian="PL" style:font-name-complex="Times New Roman1"/>
    </style:style>
    <style:style style:name="P8" style:family="paragraph" style:parent-style-name="No_20_Spacing">
      <style:text-properties style:font-name="Times New Roman" fo:font-weight="bold" style:language-asian="pl" style:country-asian="PL" style:font-weight-asian="bold" style:font-name-complex="Times New Roman1" style:font-weight-complex="bold"/>
    </style:style>
    <style:style style:name="P9" style:family="paragraph" style:parent-style-name="No_20_Spacing">
      <style:paragraph-properties fo:text-align="justify" style:justify-single-word="false"/>
      <style:text-properties style:font-name="Times New Roman" fo:font-weight="bold" style:language-asian="pl" style:country-asian="PL" style:font-weight-asian="bold" style:font-name-complex="Times New Roman1" style:font-weight-complex="bold"/>
    </style:style>
    <style:style style:name="P10" style:family="paragraph" style:parent-style-name="No_20_Spacing">
      <style:paragraph-properties fo:text-align="justify" style:justify-single-word="false"/>
      <style:text-properties style:font-name="Times New Roman" fo:font-weight="bold" style:font-weight-asian="bold" style:font-name-complex="Times New Roman1" style:font-weight-complex="bold"/>
    </style:style>
    <style:style style:name="P11" style:family="paragraph" style:parent-style-name="No_20_Spacing">
      <style:text-properties style:font-name="Times New Roman" fo:font-style="italic" style:language-asian="pl" style:country-asian="PL" style:font-style-asian="italic" style:font-name-complex="Times New Roman1" style:font-style-complex="italic"/>
    </style:style>
    <style:style style:name="P12" style:family="paragraph" style:parent-style-name="No_20_Spacing">
      <style:paragraph-properties fo:text-align="justify" style:justify-single-word="false"/>
      <style:text-properties style:font-name="Times New Roman" style:font-name-complex="Times New Roman1"/>
    </style:style>
    <style:style style:name="P13" style:family="paragraph" style:parent-style-name="No_20_Spacing">
      <style:paragraph-properties fo:text-align="justify" style:justify-single-word="false"/>
    </style:style>
    <style:style style:name="P14" style:family="paragraph" style:parent-style-name="No_20_Spacing">
      <style:paragraph-properties fo:margin-top="0cm" fo:margin-bottom="0cm" fo:line-height="100%"/>
    </style:style>
    <style:style style:name="P15" style:family="paragraph" style:parent-style-name="No_20_Spacing">
      <style:paragraph-properties fo:margin-top="0cm" fo:margin-bottom="0cm" fo:line-height="100%" fo:text-align="justify" style:justify-single-word="false"/>
    </style:style>
    <style:style style:name="P16" style:family="paragraph" style:parent-style-name="No_20_Spacing">
      <style:paragraph-properties fo:margin-top="0cm" fo:margin-bottom="0cm" fo:line-height="100%"/>
      <style:text-properties style:font-name="Times New Roman" style:font-name-complex="Times New Roman1"/>
    </style:style>
    <style:style style:name="P17" style:family="paragraph" style:parent-style-name="No_20_Spacing">
      <style:paragraph-properties fo:margin-top="0cm" fo:margin-bottom="0cm" fo:line-height="100%" fo:text-align="justify" style:justify-single-word="false"/>
      <style:text-properties style:font-name="Times New Roman" style:language-asian="pl" style:country-asian="PL" style:font-name-complex="Times New Roman1"/>
    </style:style>
    <style:style style:name="T1" style:family="text">
      <style:text-properties style:font-name="Times New Roman" fo:font-size="12pt" style:font-size-asian="12pt" style:language-asian="pl" style:country-asian="PL" style:font-name-complex="Times New Roman1" style:font-size-complex="12pt" style:font-style-complex="italic"/>
    </style:style>
    <style:style style:name="T2" style:family="text">
      <style:text-properties style:font-name="Times New Roman" fo:font-size="12pt" fo:font-style="italic" style:font-size-asian="12pt" style:language-asian="pl" style:country-asian="PL" style:font-style-asian="italic"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font-style-complex="italic"/>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weight="bold" style:language-asian="pl" style:country-asian="PL" style:font-weight-asian="bold" style:font-name-complex="Times New Roman1" style:font-weight-complex="bold"/>
    </style:style>
    <style:style style:name="T8" style:family="text">
      <style:text-properties style:font-name="Times New Roman" fo:font-style="italic" fo:font-weight="bold" style:language-asian="pl" style:country-asian="PL" style:font-style-asian="italic" style:font-weight-asian="bold" style:font-name-complex="Times New Roman1" style:font-style-complex="italic" style:font-weight-complex="bold"/>
    </style:style>
    <style:style style:name="T9" style:family="text">
      <style:text-properties style:font-name="Times New Roman" fo:font-style="italic" style:language-asian="pl" style:country-asian="PL" style:font-style-asian="italic" style:font-name-complex="Times New Roman1" style:font-style-complex="italic"/>
    </style:style>
    <style:style style:name="T10" style:family="text">
      <style:text-properties style:font-name="Times New Roman" fo:font-style="italic" style:font-style-asian="italic" style:font-name-complex="Times New Roman1" style:font-style-complex="italic"/>
    </style:style>
    <style:style style:name="T11" style:family="text">
      <style:text-properties style:font-name="Times New Roman" style:language-asian="pl" style:country-asian="P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Hlk35272892"/><text:span text:style-name="T1">Klasa VII a</text:span></text:p>
      <text:p text:style-name="P2"><text:span text:style-name="T1">UWAGA! Tekst może zostać rozrzucony na skutek zmiany formatowania.</text:span></text:p>
      <text:p text:style-name="P2"><text:bookmark-end text:name="_Hlk35272892"/><text:span text:style-name="T2">Zapisz temat i datę w zeszycie przedmiotowym po stronie literatury.</text:span></text:p>
      <text:p text:style-name="P3"><text:span text:style-name="T3">Niniejsze czytanie przeznaczono na dwie lekcje.</text:span></text:p>
      <text:p text:style-name="P2"><text:span text:style-name="T4">Przepisz odpowiedzi do zeszytu.</text:span></text:p>
      <text:p text:style-name="P5"><text:span text:style-name="T5">Temat: Czytanie ze zrozumieniem różnych tekstów kultury <text:s text:c="32"/>19.03.2020r. <text:s text:c="28"/></text:span></text:p>
      <text:p text:style-name="P5"><text:span text:style-name="T6">Przeczytaj tekst i wykonaj zadania. <text:s text:c="67"/></text:span><text:span text:style-name="T5">20.03.2020r.</text:span></text:p>
      <text:p text:style-name="No_20_Spacing"><text:span text:style-name="T7">Jan Kochanowski</text:span></text:p>
      <text:p text:style-name="No_20_Spacing"><text:span text:style-name="T8">Tren VIII</text:span><text:bookmark text:name="anchor-idm140668210107136"/></text:p>
      <text:p text:style-name="No_20_Spacing"><text:bookmark text:name="f1"/><text:bookmark text:name="sec4"/><text:span text:style-name="T11">Wielkieś mi uczyniła pustki w domu moim,</text:span></text:p>
      <text:p text:style-name="No_20_Spacing"><text:span text:style-name="T11">Moja droga Orszulo, tym zniknieniem</text:span><text:bookmark text:name="anchor-idm140668211645696"/><text:span text:style-name="T11"> swoim.</text:span></text:p>
      <text:p text:style-name="No_20_Spacing"><text:span text:style-name="T11">Pełno nas, a jakoby nikogo nie było:</text:span></text:p>
      <text:p text:style-name="No_20_Spacing"><text:span text:style-name="T11">Jedną maluczką duszą</text:span><text:bookmark text:name="anchor-idm140668210906288"/><text:span text:style-name="T11"> tak wiele ubyło.</text:span></text:p>
      <text:p text:style-name="No_20_Spacing"><text:bookmark text:name="f5"/><text:span text:style-name="T11">Tyś za wszytki mówiła, za wszytki śpiewała,</text:span></text:p>
      <text:p text:style-name="No_20_Spacing"><text:span text:style-name="T11">Wszytkiś w domu kąciki</text:span><text:bookmark text:name="anchor-idm140668208641856"/><text:span text:style-name="T11"> zawżdy pobiegała</text:span><text:bookmark text:name="anchor-idm140668220720144"/><text:span text:style-name="T11">.</text:span></text:p>
      <text:p text:style-name="No_20_Spacing"><text:span text:style-name="T11">Nie dopuściłaś nigdy matce sie frasować</text:span><text:bookmark text:name="anchor-idm140668214836032"/></text:p>
      <text:p text:style-name="No_20_Spacing"><text:span text:style-name="T11">Ani ojcu myśleniem zbytnim głowy psować</text:span><text:bookmark text:name="anchor-idm140668206087168"/><text:span text:style-name="T11">,</text:span></text:p>
      <text:p text:style-name="No_20_Spacing"><text:span text:style-name="T11">To tego, to owego wdzięcznie</text:span><text:bookmark text:name="anchor-idm140668215872992"/><text:span text:style-name="T11"> obłapiając</text:span><text:bookmark-start text:name="f10"/><text:bookmark text:name="anchor-idm140668206743632"/><text:span text:style-name="T11"> </text:span><text:bookmark-end text:name="f10"/></text:p>
      <text:p text:style-name="No_20_Spacing"><text:span text:style-name="T11">I onym swym uciesznym śmiechem zabawiając.</text:span></text:p>
      <text:p text:style-name="No_20_Spacing"><text:span text:style-name="T11">Teraz wszytko umilkło, szczere</text:span><text:bookmark text:name="anchor-idm140668220613792"/><text:span text:style-name="T11"> pustki w domu,</text:span></text:p>
      <text:p text:style-name="No_20_Spacing"><text:span text:style-name="T11">Nie masz zabawki</text:span><text:bookmark text:name="anchor-idm140668191698272"/><text:span text:style-name="T11">, nie masz rośmiać sie nikomu.</text:span></text:p>
      <text:p text:style-name="No_20_Spacing"><text:span text:style-name="T11">Z każdego kąta</text:span><text:bookmark text:name="anchor-idm140668213585728"/><text:span text:style-name="T11"> żałość człowieka ujmuje</text:span><text:bookmark text:name="anchor-idm140668207037040"/><text:span text:style-name="T11">,</text:span></text:p>
      <text:p text:style-name="No_20_Spacing"><text:span text:style-name="T11">A serce swej pociechy</text:span><text:bookmark text:name="anchor-idm140668214945536"/><text:span text:style-name="T11"> darmo</text:span><text:bookmark text:name="anchor-idm140668215536736"/><text:span text:style-name="T11"> upatruje</text:span><text:bookmark text:name="anchor-idm140668206622800"/><text:span text:style-name="T11">.</text:span></text:p>
      <text:p text:style-name="P6"/>
      <text:p text:style-name="No_20_Spacing"><text:bookmark-start text:name="_Hlk32862027"/><text:span text:style-name="T7">Zadanie 1. Na podstawie powyższego tekstu oceń, czy zdanie jest prawdziwe (P), </text:span></text:p>
      <text:p text:style-name="No_20_Spacing"><text:span text:style-name="T7">czy fałszywe (F).</text:span></text:p>
      <text:p text:style-name="P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No_20_Spacing"><text:span text:style-name="T11">Adresatką trenu jest córka poety.</text:span></text:p>
          </table:table-cell>
          <table:table-cell table:style-name="Tabela1.A1" office:value-type="string">
            <text:p text:style-name="No_20_Spacing"><text:span text:style-name="T7">P</text:span></text:p>
          </table:table-cell>
          <table:table-cell table:style-name="Tabela1.A1" office:value-type="string">
            <text:p text:style-name="No_20_Spacing"><text:span text:style-name="T7">F</text:span></text:p>
          </table:table-cell>
        </table:table-row>
        <table:table-row table:style-name="Tabela1.2">
          <table:table-cell table:style-name="Tabela1.A1" office:value-type="string">
            <text:p text:style-name="No_20_Spacing"><text:span text:style-name="T11">Pisanie utworów o zmarłych dzieciach było w XVI wieku bardzo częste.</text:span></text:p>
          </table:table-cell>
          <table:table-cell table:style-name="Tabela1.A1" office:value-type="string">
            <text:p text:style-name="No_20_Spacing"><text:span text:style-name="T7">P</text:span></text:p>
          </table:table-cell>
          <table:table-cell table:style-name="Tabela1.A1" office:value-type="string">
            <text:p text:style-name="No_20_Spacing"><text:span text:style-name="T7">F</text:span></text:p>
          </table:table-cell>
        </table:table-row>
      </table:table>
      <text:p text:style-name="P6"><text:bookmark-end text:name="_Hlk32862027"/></text:p>
      <text:p text:style-name="No_20_Spacing"><text:span text:style-name="T7">Zadanie 2. Zapoznaj się z poniższym fragmentem. Zastanów się nad metaforycznym znaczeniem ,,zniknienia’’ Orszuli.</text:span></text:p>
      <text:p text:style-name="P8"/>
      <text:p text:style-name="No_20_Spacing"><text:span text:style-name="T9">Wielkieś mi uczyniła pustki w domu moim,</text:span></text:p>
      <text:p text:style-name="No_20_Spacing"><text:span text:style-name="T9">Moja droga Orszulo, tym zniknieniem swoim.</text:span></text:p>
      <text:p text:style-name="P11"/>
      <text:p text:style-name="No_20_Spacing"><text:span text:style-name="T11">a) Określ, co oznacza </text:span><text:span text:style-name="T9">zniknienie</text:span><text:span text:style-name="T11"> Orszuli.</text:span></text:p>
      <text:p text:style-name="P6"/>
      <text:p text:style-name="No_20_Spacing"><text:span text:style-name="T11">……………………………………………………………………………………………………………</text:span></text:p>
      <text:p text:style-name="No_20_Spacing"><text:span text:style-name="T11">b) W jaki inny metaforyczny sposób można nazwać </text:span><text:span text:style-name="T9">zniknienie</text:span><text:span text:style-name="T11"> Orszuli?</text:span></text:p>
      <text:p text:style-name="P6"/>
      <text:p text:style-name="No_20_Spacing"><text:span text:style-name="T11">……………………………………………………………………………………………………………</text:span></text:p>
      <text:p text:style-name="P8"/>
      <text:p text:style-name="No_20_Spacing"><text:span text:style-name="T7">Zadanie 3. Wybierz – spośród punktów A – D – właściwe zakończenie poniższego zdania.</text:span></text:p>
      <text:p text:style-name="No_20_Spacing"><text:span text:style-name="T11">Wyrażenie </text:span><text:span text:style-name="T9">nie masz</text:span><text:span text:style-name="T11"> użyte w wersie 12. <text:s/>jest:</text:span></text:p>
      <text:p text:style-name="No_20_Spacing"><text:span text:style-name="T11">A. epiforą.</text:span></text:p>
      <text:p text:style-name="No_20_Spacing"><text:span text:style-name="T11">B. powtórzeniem. </text:span></text:p>
      <text:p text:style-name="No_20_Spacing"><text:soft-page-break/><text:span text:style-name="T11">C. apostrofą.</text:span></text:p>
      <text:p text:style-name="No_20_Spacing"><text:span text:style-name="T11">D. metaforą.</text:span></text:p>
      <text:p text:style-name="No_20_Spacing"><text:span text:style-name="T7">Zadanie 4. Określ właściwe środki stylistyczne.</text:span></text:p>
      <text:p text:style-name="P8"/>
      <text:p text:style-name="No_20_Spacing"><text:span text:style-name="T11">Jakie środki stylistyczne występują w wyrażeniu </text:span><text:span text:style-name="T9">Moja droga Orszulo?</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6"/>
            <text:p text:style-name="No_20_Spacing"><text:span text:style-name="T11">środek stylistyczny</text:span></text:p>
          </table:table-cell>
          <table:table-cell table:style-name="Tabela2.A1" office:value-type="string">
            <text:p text:style-name="No_20_Spacing"><text:span text:style-name="T11">1.</text:span></text:p>
          </table:table-cell>
          <table:table-cell table:style-name="Tabela2.A1" table:number-rows-spanned="2" office:value-type="string">
            <text:p text:style-name="No_20_Spacing"><text:span text:style-name="T11">przykład<text:line-break/>z cytowanego</text:span></text:p>
            <text:p text:style-name="No_20_Spacing"><text:span text:style-name="T11">wyrażenia</text:span></text:p>
          </table:table-cell>
          <table:table-cell table:style-name="Tabela2.A1" office:value-type="string">
            <text:p text:style-name="P6"/>
            <text:p text:style-name="No_20_Spacing"><text:span text:style-name="T11">……………………………………………</text:span></text:p>
          </table:table-cell>
        </table:table-row>
        <table:table-row table:style-name="Tabela2.2">
          <table:covered-table-cell/>
          <table:table-cell table:style-name="Tabela2.A1" office:value-type="string">
            <text:p text:style-name="No_20_Spacing"><text:span text:style-name="T11">2.</text:span></text:p>
          </table:table-cell>
          <table:covered-table-cell/>
          <table:table-cell table:style-name="Tabela2.A1" office:value-type="string">
            <text:p text:style-name="P6"/>
            <text:p text:style-name="No_20_Spacing"><text:span text:style-name="T11">……………………………………………</text:span></text:p>
          </table:table-cell>
        </table:table-row>
      </table:table>
      <text:p text:style-name="P8"/>
      <text:p text:style-name="No_20_Spacing"><text:span text:style-name="T7">Zadanie 5. Uzupełnij zdania wybranymi zakończeniami.</text:span></text:p>
      <text:p text:style-name="P6"/>
      <text:p text:style-name="No_20_Spacing"><text:span text:style-name="T11">1.Słowa </text:span><text:span text:style-name="T9">frasować</text:span><text:span text:style-name="T11"> i </text:span><text:span text:style-name="T9">psować</text:span><text:span text:style-name="T11"> są …………… </text:span><text:span text:style-name="T7">(wybierz A lub B).</text:span></text:p>
      <text:p text:style-name="P8"/>
      <text:p text:style-name="No_20_Spacing"><text:span text:style-name="T11">2. Słowo pociecha użyte w wierszu jest …………</text:span><text:span text:style-name="T7">(wybierz C lub D).</text:span></text:p>
      <text:p text:style-name="No_20_Spacing"><text:span text:style-name="T7">A. </text:span><text:span text:style-name="T11">rymem męskim <text:s text:c="27"/>B. rymem żeńskim</text:span></text:p>
      <text:p text:style-name="No_20_Spacing"><text:span text:style-name="T11">C. homonimem. <text:s text:c="31"/>D. hiperbolą.</text:span></text:p>
      <text:p text:style-name="P8"/>
      <text:p text:style-name="No_20_Spacing"><text:span text:style-name="T7">Zadanie 6. Określ trafnie związek frazeologiczny i wskaż poprawną odpowiedź. </text:span></text:p>
      <text:p text:style-name="No_20_Spacing"><text:span text:style-name="T11">Wyrażenie </text:span><text:span text:style-name="T9">żałość człowieka ujmuje</text:span><text:span text:style-name="T11"> jest najbliższy znaczeniowo wobec frazeologizmu:</text:span></text:p>
      <text:p text:style-name="No_20_Spacing"><text:span text:style-name="T11">A. płakać nad rozlanym mlekiem. <text:s text:c="4"/>B. złamać komuś serce.</text:span></text:p>
      <text:p text:style-name="No_20_Spacing"><text:span text:style-name="T11">C. zajęcze serce. <text:s text:c="32"/>D. żal ściska.</text:span></text:p>
      <text:p text:style-name="P8"/>
      <text:p text:style-name="No_20_Spacing"><text:span text:style-name="T6">Przeczytaj tekst i wykonaj zadania.</text:span></text:p>
      <text:p text:style-name="No_20_Spacing"><text:span text:style-name="T6">Marcin Sałański</text:span></text:p>
      <text:p text:style-name="No_20_Spacing"><text:span text:style-name="T6">Recenzja i ocena filmu ,,Pierwszy człowiek” (reż. Damien Chazelle)</text:span></text:p>
      <text:p text:style-name="No_20_Spacing"><text:span text:style-name="T6"><text:s/></text:span></text:p>
      <text:p text:style-name="No_20_Spacing"><text:span text:style-name="T5"><text:s text:c="6"/>Neila Armstronga, w świetnej interpretacji Ryana Goslinga, podobnie jak bohaterów poprzednich filmów młodego reżysera, do celu pcha niepohamowana wręcz ambicja. Często cierpi na tym otoczenie, bliscy, rodzina. Szczególnie jednak cierpi bohater, który sam siebie skazuje na samotność. W motywacji Armstronga jest bowiem coś więcej niż tylko chęć pokonania ludzkich ograniczeń.<text:line-break/>Film opowiada o 10 latach z jego życia i nie bez przyczyny otwiera się osobistą tragedią bohatera. W pierwszych minutach filmu widzimy jak Armstrong walczy o życie swojej córki Karen,</text:span></text:p>
      <text:p text:style-name="No_20_Spacing"><text:span text:style-name="T5">przegrywa i zamyka się wręcz przed światem. Łzy uronione na pogrzebie to ostatni prawdziwy, emocjonalny odruch.</text:span></text:p>
      <text:p text:style-name="No_20_Spacing"><text:span text:style-name="T5"><text:s text:c="5"/>Śmierć córki staje się dla bohatera jedną z głównych motywacji do poświęcenia wszystkiego <text:line-break/>w imię lotu na <text:s text:c="2"/>Wszystkiego najlepszego!!!Księżyc. Jest to o tyle trudniejsze, że śmierć towarzyszy bohaterowi przez cały film – w kolejnych aktach historii giną kolejni koledzy, przyjaciele, których poświęcono w imię kosmicznego sukcesu. W tej wyprawie nie chodzi więc tylko o to, by być pierwszym człowiekiem. Wydaje się, że Armstrong chce po prostu oswoić śmierć. A może nawet odnaleźć swoją córkę. Nie bez kozery od dziesiątek tysięcy lat ludzie spoglądają w niebo, szukając tam bogów lub jedynego Stwórcy.</text:span></text:p>
      <text:p text:style-name="No_20_Spacing"><text:span text:style-name="T5"><text:s text:c="4"/>Armstrong mimo bycia człowiekiem nauki w chwili tak bolesnej straty, jaką była śmierć córki, <text:line-break/>łapie się ostatniej deski ratunku. Nieprzypadkowo w jednej ze scen na pytanie dziennikarza o to, <text:line-break/>czy liczy na ,,spotkanie’’ Boga, Armstrong milczy. Wątpi, ale chce się sam przekonać.<text:line-break/>Tylko to trzyma go w całości. Kosmos nie przynosi jednak łatwego rozwiązania.</text:span></text:p>
      <text:p text:style-name="P8"/>
      <text:p text:style-name="No_20_Spacing"><text:span text:style-name="T7">Zadanie 7. Z poniższych pytań wybierz te, na które odpowiedzi zawarto we wskazanych (w lewej części</text:span></text:p>
      <text:p text:style-name="No_20_Spacing"><text:soft-page-break/><text:span text:style-name="T7">tabeli) akapitach. Wpisz do tabeli odpowiednie oznaczenia literowe. Każdemu akapitowi przyporządkuj jedno lub dwa pytania.</text:span></text:p>
      <text:p text:style-name="No_20_Spacing"><text:span text:style-name="T7">A. </text:span><text:span text:style-name="T11">Ile lat miała Karen w chwili śmierci?<text:line-break/></text:span><text:span text:style-name="T7">B. </text:span><text:span text:style-name="T11">Czy Karen jest jedyną bliska </text:span><text:span text:style-name="T5">Armstrongowi osobą, która umiera?</text:span></text:p>
      <text:p text:style-name="No_20_Spacing"><text:span text:style-name="T6">C. </text:span><text:span text:style-name="T5">Ile lat miał Armstrong w chwili śmierci córki?</text:span></text:p>
      <text:p text:style-name="No_20_Spacing"><text:span text:style-name="T6">D. </text:span><text:span text:style-name="T5">Czy Kosmos pomaga Armstrongowi zrozumieć śmierć Karen?</text:span></text:p>
      <text:p text:style-name="No_20_Spacing"><text:span text:style-name="T6">E. </text:span><text:span text:style-name="T5">Co motywuje</text:span><text:span text:style-name="T6"> </text:span><text:span text:style-name="T5">astronautę do lotu na Księżyc?</text:span></text:p>
      <text:p text:style-name="No_20_Spacing"><text:span text:style-name="T6">F. </text:span><text:span text:style-name="T5">Dlaczego lot na Księżyc stanowi dla Armstronga szansę na akceptację tragicznego losu?</text:span></text:p>
      <table:table table:name="Tabela3" table:style-name="Tabela3">
        <table:table-column table:style-name="Tabela3.A"/>
        <table:table-column table:style-name="Tabela3.B"/>
        <table:table-row table:style-name="Tabela3.1">
          <table:table-cell table:style-name="Tabela3.A1" office:value-type="string">
            <text:p text:style-name="P14"><text:span text:style-name="T6"><text:s text:c="6"/>Akapit</text:span></text:p>
          </table:table-cell>
          <table:table-cell table:style-name="Tabela3.A1" office:value-type="string">
            <text:p text:style-name="P14"><text:span text:style-name="T6"><text:s text:c="8"/>Pytanie <text:s text:c="20"/></text:span></text:p>
          </table:table-cell>
        </table:table-row>
        <table:table-row table:style-name="Tabela3.1">
          <table:table-cell table:style-name="Tabela3.A1" office:value-type="string">
            <text:p text:style-name="P14"><text:span text:style-name="T6">1.</text:span></text:p>
          </table:table-cell>
          <table:table-cell table:style-name="Tabela3.A1" office:value-type="string">
            <text:p text:style-name="P16"/>
          </table:table-cell>
        </table:table-row>
        <table:table-row table:style-name="Tabela3.1">
          <table:table-cell table:style-name="Tabela3.A1" office:value-type="string">
            <text:p text:style-name="P14"><text:span text:style-name="T6">2.</text:span></text:p>
          </table:table-cell>
          <table:table-cell table:style-name="Tabela3.A1" office:value-type="string">
            <text:p text:style-name="P16"/>
          </table:table-cell>
        </table:table-row>
        <table:table-row table:style-name="Tabela3.1">
          <table:table-cell table:style-name="Tabela3.A1" office:value-type="string">
            <text:p text:style-name="P14"><text:span text:style-name="T6">3.</text:span></text:p>
          </table:table-cell>
          <table:table-cell table:style-name="Tabela3.A1" office:value-type="string">
            <text:p text:style-name="P16"/>
          </table:table-cell>
        </table:table-row>
      </table:table>
      <text:p text:style-name="P8"/>
      <text:p text:style-name="No_20_Spacing"><text:span text:style-name="T7">Zadanie 8. Oceń prawdziwość stwierdzeń. Wybierz P, jeśli zdanie jest prawdziwe lub F – jeśli fałszywe.</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No_20_Spacing"><text:span text:style-name="T11">W recenzji autor wyraża i opinię, i ocenę danego tekstu kultury.</text:span></text:p>
          </table:table-cell>
          <table:table-cell table:style-name="Tabela4.A1" office:value-type="string">
            <text:p text:style-name="No_20_Spacing"><text:span text:style-name="T7">P</text:span></text:p>
          </table:table-cell>
          <table:table-cell table:style-name="Tabela4.A1" office:value-type="string">
            <text:p text:style-name="No_20_Spacing"><text:span text:style-name="T7">F</text:span></text:p>
          </table:table-cell>
        </table:table-row>
        <table:table-row table:style-name="Tabela4.2">
          <table:table-cell table:style-name="Tabela4.A1" office:value-type="string">
            <text:p text:style-name="No_20_Spacing"><text:span text:style-name="T11">Lot na Księżyc pełni podobne funkcje dla </text:span><text:span text:style-name="T5">Armstronga, co napisanie Trenów dla Jana Kochanowskiego.</text:span></text:p>
          </table:table-cell>
          <table:table-cell table:style-name="Tabela4.A1" office:value-type="string">
            <text:p text:style-name="No_20_Spacing"><text:span text:style-name="T7">P</text:span></text:p>
          </table:table-cell>
          <table:table-cell table:style-name="Tabela4.A1" office:value-type="string">
            <text:p text:style-name="No_20_Spacing"><text:span text:style-name="T7">F</text:span></text:p>
          </table:table-cell>
        </table:table-row>
      </table:table>
      <text:p text:style-name="P9"/>
      <text:p text:style-name="P13"><text:span text:style-name="T7">Zadanie 9. Uzupełnij zdania wybranymi zakończeniami.</text:span></text:p>
      <text:p text:style-name="P7"/>
      <text:p text:style-name="P13"><text:span text:style-name="T7">1.</text:span><text:span text:style-name="T11">Wyrażenie </text:span><text:span text:style-name="T9">Nie bez kozery</text:span><text:span text:style-name="T11"> w podanym tekście oznacza …. </text:span><text:span text:style-name="T7">(wybierz A lub B).</text:span></text:p>
      <text:p text:style-name="P7"/>
      <text:p text:style-name="P13"><text:span text:style-name="T7">2.</text:span><text:span text:style-name="T11"> Słowo </text:span><text:span text:style-name="T9">ambicja</text:span><text:span text:style-name="T11"> użyte w pierwszym akapicie oznacza ….. </text:span><text:span text:style-name="T7">(wybierz C lub D).</text:span></text:p>
      <text:p text:style-name="P9"/>
      <text:p text:style-name="P13"><text:span text:style-name="T7">A. </text:span><text:span text:style-name="T11">nie bez powodu</text:span></text:p>
      <text:p text:style-name="P13"><text:span text:style-name="T7">B</text:span><text:span text:style-name="T11">. nie bez dyskusji</text:span></text:p>
      <text:p text:style-name="P7"/>
      <text:p text:style-name="P13"><text:span text:style-name="T7">C. </text:span><text:span text:style-name="T11">pragnienie osiągnięcia sukcesu.</text:span></text:p>
      <text:p text:style-name="P13"><text:span text:style-name="T7">D.</text:span><text:span text:style-name="T11"> pragnienie szybkiego zakończenia działania.</text:span></text:p>
      <text:p text:style-name="P7"/>
      <text:p text:style-name="P13"><text:span text:style-name="T7">Zadanie 10. Wybierz właściwe zakończenie zdania.</text:span></text:p>
      <text:p text:style-name="P13"><text:span text:style-name="T11">Tytuł ,,Pierwszy człowiek’’ odnosi się w kontekście kulturowym do:</text:span></text:p>
      <text:p text:style-name="P13"><text:span text:style-name="T7">A.</text:span><text:span text:style-name="T11"> biblijnego Adama. <text:s text:c="4"/></text:span></text:p>
      <text:p text:style-name="P13"><text:span text:style-name="T7">B.</text:span><text:span text:style-name="T11"> Ryana Goslinga.</text:span></text:p>
      <text:p text:style-name="P13"><text:span text:style-name="T7">C.</text:span><text:span text:style-name="T11"> Karen. </text:span></text:p>
      <text:p text:style-name="P13"><text:span text:style-name="T7">D</text:span><text:span text:style-name="T11">. Neila Armstronga.</text:span></text:p>
      <text:p text:style-name="P7"/>
      <text:p text:style-name="P13"><text:span text:style-name="T7">Zadanie 11. Rozpoznaj zdanie:</text:span></text:p>
      <text:p text:style-name="P13"><text:span text:style-name="T10">W pierwszych minutach filmu widzimy jak Armstrong walczy o życie swojej córki Karen, przegrywa i zamyka się wręcz przed światem. </text:span></text:p>
      <text:p text:style-name="P13"><text:span text:style-name="T6">A.</text:span><text:span text:style-name="T5"> podrzędnie złożone. <text:s text:c="17"/></text:span><text:span text:style-name="T6">B.</text:span><text:span text:style-name="T5"> współrzędnie złożone.</text:span></text:p>
      <text:p text:style-name="P13"><text:span text:style-name="T6">C.</text:span><text:span text:style-name="T5"> pojedyncze. <text:s text:c="30"/></text:span><text:span text:style-name="T6">D.</text:span><text:span text:style-name="T5"> wielokrotnie złożone.</text:span></text:p>
      <text:p text:style-name="P12"/>
      <text:p text:style-name="P13"><text:span text:style-name="T6">Zadanie 12. Uzupełnij tabelę. Obok wskazania dotyczącego dziecięcego bohatera dopisz lekturę obowiązkową, w której się on pojawia oraz przykład zapamiętanego z książki wydarzenia.</text:span></text:p>
      <text:p text:style-name="P10"/>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text:span text:style-name="T11">Dziecko</text:span></text:p>
          </table:table-cell>
          <table:table-cell table:style-name="Tabela5.A1" office:value-type="string">
            <text:p text:style-name="P15"><text:span text:style-name="T11"><text:s text:c="8"/>Tytuł lektury</text:span></text:p>
          </table:table-cell>
          <table:table-cell table:style-name="Tabela5.A1" office:value-type="string">
            <text:p text:style-name="P15"><text:span text:style-name="T11"><text:s text:c="26"/>Wydarzenie, sytuacja</text:span></text:p>
          </table:table-cell>
        </table:table-row>
        <table:table-row table:style-name="Tabela5.1">
          <table:table-cell table:style-name="Tabela5.A1" office:value-type="string">
            <text:p text:style-name="P17"/>
            <text:p text:style-name="P15"><text:soft-page-break/><text:span text:style-name="T11">Józio <text:line-break/>i Rózia</text:span></text:p>
          </table:table-cell>
          <table:table-cell table:style-name="Tabela5.A1" office:value-type="string">
            <text:p text:style-name="P17"/>
            <text:p text:style-name="P15"><text:soft-page-break/><text:span text:style-name="T11">………………….....</text:span></text:p>
          </table:table-cell>
          <table:table-cell table:style-name="Tabela5.A1" office:value-type="string">
            <text:p text:style-name="P17"/>
            <text:p text:style-name="P15"><text:soft-page-break/><text:span text:style-name="T11">…………………………………………………………………….</text:span></text:p>
            <text:p text:style-name="P17"/>
            <text:p text:style-name="P15"><text:span text:style-name="T11">……………………………………………………………………</text:span></text:p>
          </table:table-cell>
        </table:table-row>
      </table:table>
      <text:p text:style-name="P13"/>
      <text:p text:style-name="P13"/>
      <text:p text:style-name="P13"/>
      <text:p text:style-name="P1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ola Wróblewska</meta:initial-creator>
    <meta:creation-date>2020-03-19T12:17:09.43</meta:creation-date>
    <meta:document-statistic meta:table-count="5" meta:image-count="0" meta:object-count="0" meta:page-count="4" meta:paragraph-count="114" meta:word-count="886" meta:character-count="6360"/>
    <dc:date>2020-03-19T12:17:51.87</dc:date>
    <dc:creator>Wiola Wróblewska</dc:creator>
    <meta:editing-duration>PT42S</meta:editing-duration>
    <meta:editing-cycles>1</meta:editing-cycles>
    <meta:generator>OpenOffice/4.1.5$Win32 OpenOffice.org_project/415m1$Build-9789</meta:generator>
  </office:meta>
</office:document-meta>
</file>