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widows="2" fo:orphans="2"/>
      <style:text-properties fo:color="#000000"/>
    </style:style>
    <style:style style:name="P3" style:parent-style-name="Standard" style:family="paragraph">
      <style:text-properties fo:color="#000000"/>
    </style:style>
    <style:style style:name="P4" style:parent-style-name="Standard" style:family="paragraph">
      <style:text-properties fo:color="#000000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text-properties fo:color="#000000"/>
    </style:style>
    <style:style style:name="P7" style:parent-style-name="Standard" style:family="paragraph">
      <style:text-properties fo:color="#000000"/>
    </style:style>
  </office:automatic-styles>
  <office:body>
    <office:text text:use-soft-page-breaks="true">
      <text:p text:style-name="P1">04.05.2020 r.</text:p>
      <text:p text:style-name="Standard">III a</text:p>
      <text:p text:style-name="Standard"/>
      <text:p text:style-name="Standard">Witam Was bardzo serdecznie w maju. Jak tam samopoczucie? Mam nadzieję, że troszkę odpoczęliście, bo przed nami nowe wyzwania:)</text:p>
      <text:p text:style-name="Standard"/>
      <text:p text:style-name="Standard">Z edukacji polonistycznej zrób zadania ze strony 88-89 sprawdzam siebie. Staraj się<text:s/>samodzielnie wykonać ćwiczenia. Przeczytaj uważnie tekst, a na pytania odpowiadaj pełnym zdaniem. Gdy skończysz poproś rodzica o zrobienie zdjęć i przesłanie ich do mnie. Zadania są na ocenę.</text:p>
      <text:p text:style-name="Standard"/>
      <text:p text:style-name="Standard">Z edukacji matematycznej dalej ćwiczymy dodawanie i odejmowanie<text:s/>liczb trzycyfrowych. W ćwiczeniach zrób zadanie 4,5 i 7 ze strony 46 oraz zadanie 1,2 ze strony 47 Pozostałe zadania z tych stron dla chętnych.</text:p>
      <text:p text:style-name="Standard"/>
      <text:p text:style-name="Standard">Przesyłam Wam kolejny zestaw ćwiczeń. Jeśli masz możliwość i jest ładna pogoda możesz ćwiczyć na świeżym powietrzu.</text:p>
      <text:p text:style-name="P2">1. Przysiady: w pozycji wyprostowanej uginamy nogi w kolanach, następnie prostujemy. Pilnujemy prawidłowej postawy, plecy prosto, ręce wyciągnięte do przodu. (7 powtórzeń)</text:p>
      <text:p text:style-name="P3">2. Klęk podparty, wykonujemy ruch do tyłu, opierając pośladki o stopy, równocześnie chowamy głowę między ramiona. Powracamy do klęku podpartego. (+/- 10 ruchów)</text:p>
      <text:p text:style-name="P4">3. Małe żabki: skaczemy do przodu obunóż z głębokiego przysiadu (10 żabich skoków).</text:p>
      <text:p text:style-name="P5">4. Mała miękka piłka lub woreczki z grochem lub balonik: podrzucamy i chwytamy, ale po<text:s/>każdym podrzucie robimy obrót: raz w lewo, raz w prawo</text:p>
      <text:p text:style-name="P6">5. Siadamy. Na ustalony znak jak najszybciej podrywamy się z podłogi i klaszczemy.</text:p>
      <text:p text:style-name="P7"/>
      <text:p text:style-name="Standard"/>
      <text:p text:style-name="Standard">Zaczynamy czytać lekturę pt. „Karolcia” Marii Kruger. Książkę w formie e - booka można pobrać w całości z<text:s/>internetu.</text:p>
      <text:p text:style-name="Standard"/>
      <text:p text:style-name="Standard">Powodzenia:)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Flejter</meta:initial-creator>
    <dc:creator>Wioleta Wróblewska</dc:creator>
    <meta:creation-date>2020-05-04T12:12:00Z</meta:creation-date>
    <dc:date>2020-05-04T12:12:00Z</dc:date>
    <meta:template xlink:href="Normal" xlink:type="simple"/>
    <meta:editing-cycles>2</meta:editing-cycles>
    <meta:editing-duration>PT0S</meta:editing-duration>
    <meta:document-statistic meta:page-count="1" meta:paragraph-count="3" meta:word-count="219" meta:character-count="1530" meta:row-count="10" meta:non-whitespace-character-count="1314"/>
  </office:meta>
</office:document-meta>
</file>