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05.05.2020 r.</text:p>
      <text:p text:style-name="Standard">III a</text:p>
      <text:p text:style-name="Standard"/>
      <text:p text:style-name="Standard">Dzień Dobry!</text:p>
      <text:p text:style-name="Standard">Dzisiaj przechodzimy do nowego podręcznika i ćwiczeń z edukacji polonistycznej. Zaczynamy ostatnią już czwartą część.</text:p>
      <text:p text:style-name="Standard">Na stronie 6 -7 przeczytaj tekst o niezwykłych miejscach stworzonych przez<text:s/>naturę. W ćwiczeniach zrób zadanie 1 i 2 ze strony 4 oraz zadanie 3(bez kropki) i 4 ze strony 5</text:p>
      <text:p text:style-name="Standard">Na świecie mamy 7 kontynentów. Największy z nich to Azja a najmniejszy to Europa.</text:p>
      <text:p text:style-name="Standard"/>
      <text:p text:style-name="Standard">Z edukacji matematycznej powtórzymy sobie dodawanie i odejmowanie liczb sposobem pisemnym. W podręczniku na stronie 37 spójrz na przykłady z zadania 1 i 3 Następnie w zeszycie napisz lekcja i dzisiejszą datę zrób zadanie 2 i 4 Pamiętaj, żeby prawidłowo podpisywać liczby.</text:p>
      <text:p text:style-name="Standard">Dla chętnych ćwiczenia strona 48 zadanie 5 i 6</text:p>
      <text:p text:style-name="Standard"/>
      <text:p text:style-name="Standard">Z edukacji informatycznej z płyty CD - wejdź na zakładkę programowanie gry. Do tej pory udało się nam zrobić trzy pierwsze zadania, jeśli chcesz sobie powtórzyć na czym polega programowanie możesz zacząć od początku a jak nie to przejdź od razu do czwartego zadania.</text:p>
      <text:p text:style-name="Standard"/>
      <text:p text:style-name="Standard">Powodzenia:)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5-04T12:13:00Z</meta:creation-date>
    <dc:date>2020-05-04T12:13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8" meta:row-count="7" meta:non-whitespace-character-count="866"/>
  </office:meta>
</office:document-meta>
</file>