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3.05.2020 r.</text:p>
      <text:p text:style-name="Standard">III a</text:p>
      <text:p text:style-name="Standard"/>
      <text:p text:style-name="Standard"/>
      <text:p text:style-name="Standard">Witam Was serdecznie. Dzisiaj przeniesiemy się do pracowni Jana Matejki. W podręczniku na stronie 22 przeczytaj tekst na temat słynnego malarza. Słownie odpowiedz na pytania do tekstu.</text:p>
      <text:p text:style-name="Standard">W ćwiczeniach zrób<text:s/>zadanie 1 i 2 ze strony 16 oraz 4(bez drugiej kropki) i 5</text:p>
      <text:p text:style-name="Standard"/>
      <text:p text:style-name="Standard">Edukacja informatyczna:</text:p>
      <text:p text:style-name="Standard">Za pomocą przeglądarki Google wyszukaj obrazy Jana Matejki z ćwiczenia 2</text:p>
      <text:p text:style-name="Standard"/>
      <text:p text:style-name="Standard">Edukacja matematyczna:</text:p>
      <text:p text:style-name="Standard">W ćwiczeniach zrób zadanie 4, 5 i 6 ze strony 58 zadanie 7 i 8 dla chętnych.</text:p>
      <text:p text:style-name="Standard"/>
      <text:p text:style-name="Standard">Pozdrawiam 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3T14:03:00Z</meta:creation-date>
    <dc:date>2020-05-13T14:0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7" meta:row-count="3" meta:non-whitespace-character-count="427"/>
  </office:meta>
</office:document-meta>
</file>