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15.05.2020 r.</text:p>
      <text:p text:style-name="Standard">III a</text:p>
      <text:p text:style-name="Standard"/>
      <text:p text:style-name="Standard">Witajcie!</text:p>
      <text:p text:style-name="Standard">Dzisiaj przeczytacie opowiadanie o Wielkim Polaku – Janie Pawle II Jestem przekonana, że wiele informacji na temat życia Karola Wojtyły znacie.</text:p>
      <text:p text:style-name="Standard">W podręczniku na stronie 26-27 przeczytaj o<text:s/>wspomnieniach babci Stefanka. W ćwiczeniach rozwiąż krzyżówkę dotyczącą papieża Polaka ćwiczenie 1 strona 21 W zeszycie napisz lekcja i dzisiejszą datę zrób ćwiczenie 3 z 22 strony.</text:p>
      <text:p text:style-name="Standard">Pozostałe ćwiczenia dla chętnych.</text:p>
      <text:p text:style-name="Standard"/>
      <text:p text:style-name="Standard">Edukacja matematyczna:</text:p>
      <text:p text:style-name="Standard">Kilo to przedrostek wielokrotności jednostki miary oznaczającej 1000 np. symbol kg oznacza tysiąc gramów, czyli kilogram.</text:p>
      <text:p text:style-name="Standard">Kwintal to 100 kilogramów</text:p>
      <text:p text:style-name="Standard">1q = 100 kg</text:p>
      <text:p text:style-name="Standard">W ćwiczeniach zrób zadanie 1 i 2 z 60 strony oraz zadanie 4 i 5 z 61 strony.</text:p>
      <text:p text:style-name="Standard"/>
      <text:p text:style-name="Standard">Edukacja muzyczna:</text:p>
      <text:p text:style-name="Standard">"Barka" to ulubiona pieśni Jana Pawła II</text:p>
      <text:p text:style-name="Standard">Posłuchaj utworu:<text:s/><text:a xlink:href="https://www.youtube.com/watch?v=_o9mZ_DVTKA" office:target-frame-name="_top" xlink:show="replace">https://www.youtube.com/watch?v=_o9mZ_DVTKA</text:a></text:p>
      <text:p text:style-name="Standard"/>
      <text:p text:style-name="Standard">Pamiętaj o czytaniu lektury!</text:p>
      <text:p text:style-name="Standard"/>
      <text:p text:style-name="Standard">Powodzenia: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5T08:35:00Z</meta:creation-date>
    <dc:date>2020-05-15T08:3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923" meta:row-count="6" meta:non-whitespace-character-count="792"/>
  </office:meta>
</office:document-meta>
</file>