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6.04.2020 r.</text:p>
      <text:p text:style-name="Standard">III a</text:p>
      <text:p text:style-name="Standard">Dzień dobry!</text:p>
      <text:p text:style-name="Standard">Przed nami kolejny pracowity dzień:-)</text:p>
      <text:p text:style-name="Standard">Przeczytaj tekst o przygodzie Jaśka i jego taty ze strony 55-56 (podręcznik). W ćwiczeniach zrób zadania ze strony 64 bez kropek. W zadaniu 2 pomaluj ramki na<text:s/>niebiesko albo zielono w zależności, który czasownik pasuje do związków wyrazowych przykład:</text:p>
      <text:p text:style-name="Standard">dzielni harcerze – spostrzegli (kolorujemy ramkę na niebiesko)</text:p>
      <text:p text:style-name="Standard">hałaśliwe dziewczynki – spostrzegły (kolorujemy na zielono)</text:p>
      <text:p text:style-name="Standard">W zeszycie napisz lekcja i dzisiejszą datę opisz krzew forsycji przy pomocy pytań i zwrotów z podręcznika (strona 57).</text:p>
      <text:p text:style-name="Standard"/>
      <text:p text:style-name="Standard">Dzisiaj czeka nas nowy temat z matematyki, czyli rozszerzenie zakresu liczbowego do 1000 – porównywanie, dodawanie i odejmowanie setek. Brzmi może strasznie, ale zaraz przekonacie się, że to bardzo proste.</text:p>
      <text:p text:style-name="Standard">Otwórz podręcznik na stronie 27 zrób zadanie 1,2 i 3 w zeszycie. Oczywiście nie zapomnij zapisać lekcja i dzisiejszą datę. W ćwiczeniach zrób zadanie 1 ze strony 34.</text:p>
      <text:p text:style-name="Standard"/>
      <text:p text:style-name="Standard">Miłego dnia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15T13:59:00Z</meta:creation-date>
    <dc:date>2020-04-15T13:5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2" meta:row-count="6" meta:non-whitespace-character-count="817"/>
  </office:meta>
</office:document-meta>
</file>