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8.05.2020 r.</text:p>
      <text:p text:style-name="Standard">III a</text:p>
      <text:p text:style-name="Standard"/>
      <text:p text:style-name="Standard">Dzień dobry</text:p>
      <text:p text:style-name="Standard">Dzisiaj wybierzemy się na wycieczkę w góry:)</text:p>
      <text:p text:style-name="Standard">W podręczniku na stronie 29 przeczytaj tekst pt. „Góry Polski” następnie zrób ćwiczenia ze strony 24 i 25</text:p>
      <text:p text:style-name="Standard"/>
      <text:p text:style-name="Standard">Jak widzicie jest wiele pięknych miejsc na<text:s/>świecie i w Polsce o które musimy dbać. Wiecie już bardzo dużo na temat ochrony środowiska. Niedawno uczyliśmy się o segregacji odpadów, <text:s/>szanowaniu lasów, oglądaliście bajkę pt. „Ekologiczny dom”. Pisaliście hasła zachęcające do dbania o środowisko. Dzisiaj waszym zadaniem będzie stworzenie pracy plastyczno – technicznej pod hasłem „Odzyskaj i wykorzystaj” z różnego rodzaju odpadów. Możecie wykorzystać plastikowe butelki, kartony, nakrętki, kubeczki po jogurtach czy śmietanie, pudełeczka po lekach i wiele<text:s/>innych. Jeśli nie macie pomysłu co zrobić w sieci jest mnóstwo inspiracji na prace plastyczne z surowców wtórnych. Wiem, że jesteście kreatywni i na pewno stworzycie niezwykłe rzeczy. Prace są na ocenę. Gdy skończycie poproście rodzica o wysłanie mi zdjęć.</text:p>
      <text:p text:style-name="Standard"/>
      <text:p text:style-name="Standard">Pozdrawiam i życzę udanej pracy!</text:p>
      <text:p text:style-name="Standard">Już nie mogę się doczekać waszych pomysłów: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8T10:43:00Z</meta:creation-date>
    <dc:date>2020-05-18T10:4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75" meta:row-count="7" meta:non-whitespace-character-count="924"/>
  </office:meta>
</office:document-meta>
</file>