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19.05.2020 r.</text:p>
      <text:p text:style-name="Standard">III a</text:p>
      <text:p text:style-name="Standard"/>
      <text:p text:style-name="Standard">Witam Was bardzo serdecznie.</text:p>
      <text:p text:style-name="Standard">Zaczynamy nowy temat z edukacji polonistycznej. W tym tygodniu będziemy mówić o książkach. W podręczniku na stronie 30 przeczytaj opowiadanie pt. ,,Sposób na Adama". W<text:s/>ćwiczeniach zrób zadanie 1,2,3 i 6 ze stron 26-28</text:p>
      <text:p text:style-name="Standard"/>
      <text:p text:style-name="Standard">Edukacja matematyczna:</text:p>
      <text:p text:style-name="Standard">Przy mnożeniu liczb przez 10 wystarczy dopisać jedno zero do tej liczby:</text:p>
      <text:p text:style-name="Standard">Przykłady z zadania 1:</text:p>
      <text:p text:style-name="Standard">11*10=110 to 11 dziesiątek</text:p>
      <text:p text:style-name="Standard">15*10=150 to 15 dziesiątek</text:p>
      <text:p text:style-name="Standard">W ćwiczeniach zrób zadania ze strony 62</text:p>
      <text:p text:style-name="Standard"/>
      <text:p text:style-name="Standard">Pamiętaj o aktywności fizycznej najlepiej na świeżym powietrzu:)</text:p>
      <text:p text:style-name="Standard"/>
      <text:p text:style-name="Standard">Pozdrawiam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18T10:43:00Z</meta:creation-date>
    <dc:date>2020-05-18T10:4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0" meta:character-count="560" meta:row-count="4" meta:non-whitespace-character-count="481"/>
  </office:meta>
</office:document-meta>
</file>