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20.04.2020 r.</text:p>
      <text:p text:style-name="Standard">III a</text:p>
      <text:p text:style-name="Standard">Dzień dobry. Zaczynamy kolejny tydzień intensywnej pracy, ale jestem przekonana, że świetnie sobie poradzicie. Dzisiaj czeka nas spotkanie z baśnią. Ale zanim przejdziemy do zadań wyjaśnimy sobie pojęcie: baśń<text:s/>(magiczna bajka), czyli zazwyczaj krótkie opowiadanie z elementami fantastyki. Świat ten przepełniony jest krasnoludkami, skrzatami, wróżkami, złymi i dobrymi duszkami. W baśni nie jest określony czas ani miejsce akcji.</text:p>
      <text:p text:style-name="Standard"/>
      <text:p text:style-name="Standard">Odszukaj i przeczytaj informację o<text:s/>H. Ch. Andersenie. Zwróć uwagę na twórczość pisarza. Jakie znasz baśnie jego autorstwa? W zeszycie do języka polskiego napisz lekcja i dzisiejszą datę następnie przepisz notatkę o autorze:</text:p>
      <text:p text:style-name="Standard">Hans Christian Andersen żył ponad 200 lat temu w Danii. Pochodził z<text:s/>biednej rodziny. Dużo czytał i słuchał opowieści babci. Gdy miał 14 lat, wyjechał do Kopenhagi. Dzięki życzliwym ludziom i opiekunom skończył szkołę. Próbował pisać wiersze, sztuki teatralne a także opowiadania i powieści. Sławę i uznanie zyskał dzięki baśniom. <text:s/></text:p>
      <text:p text:style-name="Standard">W ćwiczeniach zrób zadanie 1 i 2 ze strony 66 oraz zadanie 3,4 i 5 ze strony 67</text:p>
      <text:p text:style-name="Standard">W zeszycie odpowiedz na pytanie z zadania 5: Dlaczego zwierzęta dokuczały kaczątku?</text:p>
      <text:p text:style-name="Standard"/>
      <text:p text:style-name="Standard">Z edukacji matematycznej zrób zadanie 2 odpowiedz na pytanie: która droga wynosi 1000m?</text:p>
      <text:p text:style-name="Standard">W zeszycie napisz lekcja i dzisiejszą datę, przepisz ramkę z zadania 2</text:p>
      <text:p text:style-name="Standard">1000 m to kilometr</text:p>
      <text:p text:style-name="Standard">1000m = 1 km</text:p>
      <text:p text:style-name="Standard">Następnie zrób zadanie 3</text:p>
      <text:p text:style-name="Standard">W ćwiczeniach zrób zadania ze strony 37</text:p>
      <text:p text:style-name="Standard">Zadania ze strony 36 dla chętnych.</text:p>
      <text:p text:style-name="Standard"/>
      <text:p text:style-name="Standard">Powodzenia:)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4-20T08:11:00Z</meta:creation-date>
    <dc:date>2020-04-20T08:11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1" meta:character-count="1477" meta:row-count="10" meta:non-whitespace-character-count="1268"/>
  </office:meta>
</office:document-meta>
</file>