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22.04.2020 r.</text:p>
      <text:p text:style-name="Standard">III a</text:p>
      <text:p text:style-name="Standard"/>
      <text:p text:style-name="Standard">Kochani dziś jest szczególny dzień. 22 kwietnia wypada Międzynarodowy Dzień Ziemi, nazywany inaczej także świętem naszej planety. Dzień Ziemi ma uświadamiać nam, jak ważne jest troszczenie się o środowisko<text:s/>naturalne. Tego dnia organizowane są specjalne akcje, wykłady, zbiórki odpadów i wiele innych wydarzeń.<text:line-break/>Na stronie internetowej<text:s/><text:a xlink:href="https://www.youtube.com/watch?v=PYd88-RyaLs" office:target-frame-name="_top" xlink:show="replace">https://www.youtube.com/watch?v=PYd88-RyaLs</text:a><text:s/>znajduje się bajka pod<text:s/>tytułem „ Ekologiczny dom”. Obejrzyj ją. Zastanów się jak ty możesz zadbać o swoją planetę? <text:s/></text:p>
      <text:p text:style-name="Standard">W zeszycie do języka polskiego napisz lekcja i dzisiejszą datę następnie na środku napisz: Międzynarodowy Dzień Ziemi. Pod spodem wymyśl hasło zachęcające do dbania o środowisko.</text:p>
      <text:p text:style-name="Standard">Przykład: Dobrze zakręcam kran, więc o Ziemię dbam :)</text:p>
      <text:p text:style-name="Standard"/>
      <text:p text:style-name="Standard"/>
      <text:p text:style-name="Standard">W podręczniku z edukacji polonistycznej przeczytaj opowiadanie pt. „Naprzeciwko północy” strona 60-61 W ćwiczeniach rozwiąż krzyżówkę ze strony 70 oraz zadanie 3 i 4 ze strony 71. Korzystaj z informacji zamieszczonych w podręczniku na stronie 62</text:p>
      <text:p text:style-name="Standard"/>
      <text:p text:style-name="Standard">Jak Wam idzie nauka piosenki? Mam nadzieję, że wpadła w ucho. Zaśpiewaj parę razy w ciągu dnia szybciej zapamiętasz słowa.</text:p>
      <text:p text:style-name="Standard"/>
      <text:p text:style-name="Standard">Powodzenia!</text:p>
      <text:p text:style-name="Standard">Dbaj o siebie i uśmiechaj się często :)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Flejter</meta:initial-creator>
    <dc:creator>Wioleta Wróblewska</dc:creator>
    <meta:creation-date>2020-04-21T08:48:00Z</meta:creation-date>
    <dc:date>2020-04-21T08:49:00Z</dc: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239" meta:row-count="8" meta:non-whitespace-character-count="1064"/>
  </office:meta>
</office:document-meta>
</file>